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MathA" style:font-charset="x-symbol" svg:font-family="WP MathA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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P Math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5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2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style:font-style-complex="italic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6" style:parent-style-name="Normal" style:family="paragraph">
      <style:paragraph-properties fo:text-align="justify" fo:line-height="150%">
        <style:tab-stops>
          <style:tab-stop style:type="center" style:position="3.2319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" style:parent-style-name="Normal" style:family="paragraph">
      <style:paragraph-properties fo:text-align="center" fo:line-height="150%">
        <style:tab-stops>
          <style:tab-stop style:type="center" style:position="3.2319in"/>
        </style:tab-stops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21" style:parent-style-name="Normal" style:family="paragraph">
      <style:paragraph-properties fo:text-align="justify" fo:line-height="150%">
        <style:tab-stops>
          <style:tab-stop style:type="center" style:position="3.2319in"/>
        </style:tab-stops>
      </style:paragraph-properties>
    </style:style>
    <style:style style:name="T2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4" style:parent-style-name="Normal" style:family="paragraph">
      <style:paragraph-properties fo:text-align="justify" fo:line-height="150%">
        <style:tab-stops>
          <style:tab-stop style:type="center" style:position="3.231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26" style:parent-style-name="Normal" style:family="paragraph">
      <style:paragraph-properties fo:text-align="justify" fo:line-height="150%" fo:margin-left="0.5in" fo:text-indent="-0.5in">
        <style:tab-stops>
          <style:tab-stop style:type="left" style:position="-1.5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" style:parent-style-name="Normal" style:family="paragraph">
      <style:paragraph-properties fo:text-align="justify" fo:line-height="150%" fo:margin-left="0.5in" fo:text-indent="-0.5in">
        <style:tab-stops>
          <style:tab-stop style:type="left" style:position="-1.5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" style:parent-style-name="Normal" style:family="paragraph">
      <style:paragraph-properties fo:text-align="justify" fo:line-height="150%" fo:margin-left="0.5in" fo:text-indent="-0.5in">
        <style:tab-stops>
          <style:tab-stop style:type="left" style:position="-1.5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9" style:parent-style-name="Normal" style:family="paragraph">
      <style:paragraph-properties fo:text-align="justify" fo:line-height="150%" fo:margin-left="0.5in" fo:text-indent="-0.5in">
        <style:tab-stops>
          <style:tab-stop style:type="left" style:position="-1.5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" style:parent-style-name="Normal" style:family="paragraph">
      <style:paragraph-properties fo:text-align="justify" fo:line-height="150%" fo:margin-left="0.5in" fo:text-indent="-0.5in">
        <style:tab-stops>
          <style:tab-stop style:type="left" style:position="-1.5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1" style:parent-style-name="Normal" style:family="paragraph">
      <style:paragraph-properties fo:text-align="justify" fo:line-height="150%" fo:margin-left="0.5in" fo:text-indent="-0.5in">
        <style:tab-stops>
          <style:tab-stop style:type="left" style:position="-1.5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2" style:parent-style-name="Normal" style:family="paragraph">
      <style:paragraph-properties fo:text-align="justify" fo:line-height="150%" fo:margin-left="0.5in" fo:text-indent="-0.5in">
        <style:tab-stops>
          <style:tab-stop style:type="left" style:position="-1.5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3" style:parent-style-name="Normal" style:family="paragraph">
      <style:paragraph-properties fo:text-align="justify" fo:line-height="150%" fo:margin-left="0.5in" fo:text-indent="-0.5in">
        <style:tab-stops>
          <style:tab-stop style:type="left" style:position="-1.5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4" style:parent-style-name="Normal" style:family="paragraph">
      <style:paragraph-properties fo:text-align="justify" fo:line-height="150%" fo:margin-left="0.5in" fo:text-indent="-0.5in">
        <style:tab-stops>
          <style:tab-stop style:type="left" style:position="-1.5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5" style:parent-style-name="Normal" style:family="paragraph">
      <style:paragraph-properties fo:text-align="justify" fo:line-height="150%" fo:margin-left="0.5in" fo:text-indent="-0.5in">
        <style:tab-stops>
          <style:tab-stop style:type="left" style:position="-1.5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6" style:parent-style-name="Normal" style:family="paragraph">
      <style:paragraph-properties fo:text-align="justify" fo:line-height="150%" fo:margin-left="0.5in" fo:text-indent="-0.5in">
        <style:tab-stops>
          <style:tab-stop style:type="left" style:position="-1.5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7" style:parent-style-name="Normal" style:family="paragraph">
      <style:paragraph-properties fo:text-align="justify" fo:line-height="150%" fo:margin-left="0.5in" fo:text-indent="-0.5in">
        <style:tab-stops>
          <style:tab-stop style:type="left" style:position="-1.5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9" style:parent-style-name="Normal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center" style:position="3.2319in"/>
        </style:tab-stops>
      </style:paragraph-properties>
    </style:style>
    <style:style style:name="T5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center" style:position="3.2319in"/>
        </style:tab-stops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olumn58" style:family="table-column">
      <style:table-column-properties style:column-width="6.4972in"/>
    </style:style>
    <style:style style:name="Table57" style:family="table">
      <style:table-properties style:width="6.4972in" fo:margin-left="0.0951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64" style:family="table-column">
      <style:table-column-properties style:column-width="6.5in" style:use-optimal-column-width="false"/>
    </style:style>
    <style:style style:name="Table63" style:family="table">
      <style:table-properties style:width="6.5in" fo:margin-left="0.083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in" fo:padding-left="0.0833in" fo:padding-bottom="0in" fo:padding-right="0.0833in"/>
    </style:style>
    <style:style style:name="P67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margin-bottom="0.0402in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Normal" style:family="paragraph">
      <style:paragraph-properties fo:text-align="justify" fo:line-height="150%"/>
    </style:style>
    <style:style style:name="T8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92" style:parent-style-name="Párrafodelista" style:list-style-name="LFO34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93" style:parent-style-name="Párrafodelista" style:list-style-name="LFO34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94" style:parent-style-name="Párrafodelista" style:list-style-name="LFO34" style:family="paragraph">
      <style:paragraph-properties fo:text-align="justify" fo:line-height="150%"/>
    </style:style>
    <style:style style:name="T9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T9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97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98" style:parent-style-name="Normal" style:family="paragraph">
      <style:paragraph-properties fo:text-align="justify" fo:line-height="150%"/>
    </style:style>
    <style:style style:name="T9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Normal" style:family="paragraph">
      <style:paragraph-properties fo:text-align="justify" fo:line-height="150%" fo:text-indent="1in"/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Normal" style:family="paragraph">
      <style:paragraph-properties fo:text-align="justify" fo:line-height="150%">
        <style:tab-stops>
          <style:tab-stop style:type="center" style:position="3.231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122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124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25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26" style:parent-style-name="Normal" style:family="paragraph">
      <style:paragraph-properties fo:text-align="justify" fo:line-height="150%">
        <style:tab-stops>
          <style:tab-stop style:type="center" style:position="3.231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7" style:parent-style-name="Normal" style:family="paragraph">
      <style:paragraph-properties fo:text-align="justify" fo:line-height="150%">
        <style:tab-stops>
          <style:tab-stop style:type="center" style:position="3.2319in"/>
        </style:tab-stops>
      </style:paragraph-properties>
    </style:style>
    <style:style style:name="T12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3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31" style:parent-style-name="Normal" style:family="paragraph">
      <style:paragraph-properties fo:text-align="center" fo:line-height="150%"/>
      <style:text-properties style:font-name="Arial" style:font-name-complex="Arial" style:font-style-complex="italic" fo:font-size="11pt" style:font-size-asian="11pt" style:font-size-complex="11pt"/>
    </style:style>
    <style:style style:name="TableColumn133" style:family="table-column">
      <style:table-column-properties style:column-width="6.4972in"/>
    </style:style>
    <style:style style:name="Table132" style:family="table">
      <style:table-properties style:width="6.4972in" fo:margin-left="0.0951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139" style:family="table-column">
      <style:table-column-properties style:column-width="6.5in" style:use-optimal-column-width="false"/>
    </style:style>
    <style:style style:name="Table138" style:family="table">
      <style:table-properties style:width="6.5in" fo:margin-left="0.0833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in" fo:padding-left="0.0833in" fo:padding-bottom="0in" fo:padding-right="0.0833in"/>
    </style:style>
    <style:style style:name="P142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margin-bottom="0.0402in"/>
      <style:text-properties style:font-name="Arial" style:font-name-complex="Arial" style:font-style-complex="italic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55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156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9" style:parent-style-name="Normal" style:family="paragraph">
      <style:paragraph-properties fo:text-align="justify" fo:line-height="150%" fo:text-indent="1in"/>
    </style:style>
    <style:style style:name="T16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6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6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67" style:parent-style-name="Normal" style:family="paragraph">
      <style:paragraph-properties fo:text-align="justify" fo:line-height="150%" fo:text-indent="1in"/>
    </style:style>
    <style:style style:name="T16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6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 fo:line-height="150%" fo:text-indent="0.5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6" style:parent-style-name="Normal" style:family="paragraph">
      <style:paragraph-properties fo:text-align="justify" fo:line-height="150%" fo:text-indent="1in"/>
    </style:style>
    <style:style style:name="T17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7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8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4" style:parent-style-name="Normal" style:family="paragraph">
      <style:paragraph-properties fo:text-align="justify" fo:line-height="150%" fo:text-indent="1in"/>
    </style:style>
    <style:style style:name="T18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8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8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190" style:parent-style-name="Normal" style:family="paragraph">
      <style:paragraph-properties fo:text-align="justify" fo:line-height="150%"/>
    </style:style>
    <style:style style:name="T19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9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9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9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9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9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0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0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0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0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0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0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0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 fo:line-height="150%"/>
    </style:style>
    <style:style style:name="T20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justify" fo:line-height="150%"/>
    </style:style>
    <style:style style:name="T21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1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1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1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1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1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218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219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22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2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222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2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225" style:parent-style-name="Normal" style:family="paragraph">
      <style:paragraph-properties fo:break-before="page" fo:text-align="justify" fo:line-height="150%" fo:margin-left="1in" fo:text-indent="-0.5in">
        <style:tab-stops>
          <style:tab-stop style:type="left" style:position="-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26" style:parent-style-name="Normal" style:family="paragraph">
      <style:paragraph-properties fo:text-align="justify" fo:line-height="150%" fo:margin-left="1in">
        <style:tab-stops/>
      </style:paragraph-properties>
    </style:style>
    <style:style style:name="T22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2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3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3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34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3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3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239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4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242" style:parent-style-name="Normal" style:family="paragraph">
      <style:paragraph-properties fo:text-align="justify" fo:line-height="150%" fo:text-indent="1in"/>
      <style:text-properties style:font-name="Arial" style:font-name-complex="Arial" style:font-style-complex="italic" fo:font-size="11pt" style:font-size-asian="11pt" style:font-size-complex="11pt"/>
    </style:style>
    <style:style style:name="P243" style:parent-style-name="Normal" style:family="paragraph">
      <style:paragraph-properties fo:text-align="justify" fo:line-height="150%"/>
    </style:style>
    <style:style style:name="T24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4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4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4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5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5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5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253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254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255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256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257" style:parent-style-name="Normal" style:family="paragraph">
      <style:paragraph-properties fo:text-align="justify" fo:line-height="150%" fo:margin-left="4.5in" fo:text-indent="-4.5in">
        <style:tab-stops>
          <style:tab-stop style:type="left" style:position="-5.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58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259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260" style:parent-style-name="Normal" style:family="paragraph">
      <style:paragraph-properties fo:text-align="justify" fo:line-height="150%" fo:margin-left="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61" style:parent-style-name="Normal" style:master-page-name="MP3" style:family="paragraph">
      <style:paragraph-properties fo:break-before="page" fo:text-align="justify" fo:line-height="150%">
        <style:tab-stops>
          <style:tab-stop style:type="center" style:position="3.231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73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</style:style>
    <style:style style:name="T27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275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276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olumn278" style:family="table-column">
      <style:table-column-properties style:column-width="6.4972in"/>
    </style:style>
    <style:style style:name="Table277" style:family="table">
      <style:table-properties style:width="6.4972in" fo:margin-left="0.0951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138in"/>
          <style:tab-stop style:type="center" style:position="3.1118in"/>
        </style:tab-stops>
      </style:paragraph-properties>
    </style:style>
    <style:style style:name="T28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8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284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287" style:family="table-column">
      <style:table-column-properties style:column-width="6.5in" style:use-optimal-column-width="false"/>
    </style:style>
    <style:style style:name="Table286" style:family="table">
      <style:table-properties style:width="6.5in" fo:margin-left="0.0833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38in solid #000000" style:writing-mode="lr-tb" fo:padding-top="0in" fo:padding-left="0.0833in" fo:padding-bottom="0in" fo:padding-right="0.0833in"/>
    </style:style>
    <style:style style:name="P290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2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9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margin-bottom="0.0402in"/>
      <style:text-properties style:font-name="Arial" style:font-name-complex="Arial" style:font-style-complex="italic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301" style:parent-style-name="Normal" style:family="paragraph">
      <style:paragraph-properties fo:text-align="justify" fo:line-height="150%"/>
    </style:style>
    <style:style style:name="T30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0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0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0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0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0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0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1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311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12" style:parent-style-name="Normal" style:family="paragraph">
      <style:paragraph-properties fo:text-align="justify" fo:line-height="150%"/>
    </style:style>
    <style:style style:name="T31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1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315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16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31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1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1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2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2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2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323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24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32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2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2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2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2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31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3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3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3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335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36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33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3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3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4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4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4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4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346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47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34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4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5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5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5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5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5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5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5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359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60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36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6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6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6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6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6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6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7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371" style:parent-style-name="Normal" style:family="paragraph">
      <style:paragraph-properties fo:break-before="page"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72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73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37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7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7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378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79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38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8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8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8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8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8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386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87" style:parent-style-name="Normal" style:family="paragraph">
      <style:paragraph-properties fo:text-align="justify" fo:line-height="150%" fo:margin-left="1in">
        <style:tab-stops/>
      </style:paragraph-properties>
    </style:style>
    <style:style style:name="T38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8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9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91" style:parent-style-name="Normal" style:family="paragraph">
      <style:paragraph-properties fo:text-align="justify" fo:line-height="150%" fo:text-indent="1.5in"/>
    </style:style>
    <style:style style:name="T39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9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9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9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39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400" style:parent-style-name="Normal" style:family="paragraph">
      <style:paragraph-properties fo:text-align="justify" fo:line-height="150%" fo:text-indent="0.5in"/>
      <style:text-properties style:font-name="Arial" style:font-name-complex="Arial" style:font-style-complex="italic" fo:font-size="11pt" style:font-size-asian="11pt" style:font-size-complex="11pt"/>
    </style:style>
    <style:style style:name="P401" style:parent-style-name="Normal" style:family="paragraph">
      <style:paragraph-properties fo:text-align="justify" fo:line-height="150%" fo:margin-left="1in">
        <style:tab-stops/>
      </style:paragraph-properties>
    </style:style>
    <style:style style:name="T40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0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0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05" style:parent-style-name="Normal" style:family="paragraph">
      <style:paragraph-properties fo:text-align="justify" fo:line-height="150%" fo:text-indent="1.5in"/>
    </style:style>
    <style:style style:name="T40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0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0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1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1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1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416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17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41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1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2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2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2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423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24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42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2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2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428" style:parent-style-name="Normal" style:family="paragraph">
      <style:paragraph-properties fo:text-align="justify" fo:line-height="150%">
        <style:tab-stops>
          <style:tab-stop style:type="center" style:position="3.231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29" style:parent-style-name="Normal" style:family="paragraph">
      <style:paragraph-properties fo:text-align="justify" fo:line-height="150%">
        <style:tab-stops>
          <style:tab-stop style:type="center" style:position="3.231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30" style:parent-style-name="Normal" style:family="paragraph">
      <style:paragraph-properties fo:text-align="center" fo:line-height="150%">
        <style:tab-stops>
          <style:tab-stop style:type="center" style:position="3.2319in"/>
        </style:tab-stops>
      </style:paragraph-properties>
    </style:style>
    <style:style style:name="T43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3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3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3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437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38" style:parent-style-name="Normal" style:family="paragraph">
      <style:paragraph-properties fo:text-align="center" fo:line-height="150%"/>
      <style:text-properties style:font-name="Arial" style:font-name-complex="Arial" style:font-style-complex="italic" fo:font-size="11pt" style:font-size-asian="11pt" style:font-size-complex="11pt"/>
    </style:style>
    <style:style style:name="P439" style:parent-style-name="Normal" style:family="paragraph">
      <style:paragraph-properties fo:text-align="center" fo:line-height="150%"/>
      <style:text-properties style:font-name="Arial" style:font-name-complex="Arial" style:font-style-complex="italic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P440" style:parent-style-name="Normal" style:family="paragraph">
      <style:paragraph-properties fo:text-align="justify">
        <style:tab-stops>
          <style:tab-stop style:type="center" style:position="3.231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41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442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443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444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445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446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447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448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449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</style:style>
    <style:style style:name="T45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451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2777in"/>
        </style:tab-stops>
      </style:paragraph-properties>
    </style:style>
    <style:style style:name="T45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453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454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456" style:family="table-column">
      <style:table-column-properties style:column-width="6.4972in"/>
    </style:style>
    <style:style style:name="Table455" style:family="table">
      <style:table-properties style:width="6.4972in" fo:margin-left="0.0951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60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462" style:family="table-column">
      <style:table-column-properties style:column-width="6.5in" style:use-optimal-column-width="false"/>
    </style:style>
    <style:style style:name="Table461" style:family="table">
      <style:table-properties style:width="6.5in" fo:margin-left="0.0833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38in solid #000000" style:writing-mode="lr-tb" fo:padding-top="0in" fo:padding-left="0.0833in" fo:padding-bottom="0in" fo:padding-right="0.0833in"/>
    </style:style>
    <style:style style:name="P46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6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paragraph-properties fo:margin-bottom="0.0402in"/>
      <style:text-properties style:font-name="Arial" style:font-name-complex="Arial" style:font-style-complex="italic" fo:font-size="11pt" style:font-size-asian="11pt" style:font-size-complex="11pt"/>
    </style:style>
    <style:style style:name="P474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475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476" style:parent-style-name="Normal" style:family="paragraph">
      <style:paragraph-properties fo:text-align="justify" fo:line-height="150%" fo:margin-left="0.5in">
        <style:tab-stops/>
      </style:paragraph-properties>
    </style:style>
    <style:style style:name="T47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7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7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8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482" style:parent-style-name="Normal" style:family="paragraph">
      <style:paragraph-properties fo:text-align="justify" fo:line-height="150%" fo:margin-left="0.5in">
        <style:tab-stops/>
      </style:paragraph-properties>
    </style:style>
    <style:style style:name="T48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8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8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487" style:parent-style-name="Normal" style:family="paragraph">
      <style:paragraph-properties fo:text-align="justify" fo:line-height="150%"/>
    </style:style>
    <style:style style:name="T48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8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9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9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9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4" style:parent-style-name="Normal" style:family="paragraph">
      <style:paragraph-properties fo:text-align="justify" fo:line-height="150%" fo:margin-left="0.5in">
        <style:tab-stops/>
      </style:paragraph-properties>
    </style:style>
    <style:style style:name="T49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9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9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0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0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503" style:parent-style-name="Normal" style:family="paragraph">
      <style:paragraph-properties fo:text-align="justify" fo:line-height="150%"/>
    </style:style>
    <style:style style:name="T50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0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0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0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1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1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1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1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1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1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1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518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519" style:parent-style-name="Normal" style:family="paragraph">
      <style:paragraph-properties fo:text-align="justify" fo:line-height="150%"/>
    </style:style>
    <style:style style:name="T52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2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2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523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524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52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2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2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529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530" style:parent-style-name="Normal" style:family="paragraph">
      <style:paragraph-properties fo:text-align="justify" fo:line-height="150%" fo:margin-left="1in" fo:text-indent="-0.5in">
        <style:tab-stops>
          <style:tab-stop style:type="left" style:position="-2in"/>
        </style:tab-stops>
      </style:paragraph-properties>
    </style:style>
    <style:style style:name="T53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3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533" style:parent-style-name="Normal" style:family="paragraph">
      <style:paragraph-properties fo:text-align="justify" fo:line-height="150%" fo:margin-left="2.5in" fo:text-indent="-1.5in">
        <style:tab-stops>
          <style:tab-stop style:type="left" style:position="-3.5in"/>
        </style:tab-stops>
      </style:paragraph-properties>
    </style:style>
    <style:style style:name="T53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3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3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37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3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3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4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4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543" style:parent-style-name="Normal" style:family="paragraph">
      <style:paragraph-properties fo:text-align="justify" fo:line-height="150%" fo:margin-left="2.5in" fo:text-indent="-1.5in">
        <style:tab-stops>
          <style:tab-stop style:type="left" style:position="-3.5in"/>
        </style:tab-stops>
      </style:paragraph-properties>
    </style:style>
    <style:style style:name="T54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4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4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47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4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4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5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5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2" style:parent-style-name="Normal" style:family="paragraph">
      <style:paragraph-properties fo:text-align="justify" fo:line-height="150%" fo:margin-left="2.5in" fo:text-indent="-1.5in">
        <style:tab-stops>
          <style:tab-stop style:type="left" style:position="-3.5in"/>
        </style:tab-stops>
      </style:paragraph-properties>
    </style:style>
    <style:style style:name="T55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5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5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56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5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5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5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6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562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56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6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6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6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6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6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70" style:parent-style-name="Normal" style:family="paragraph">
      <style:paragraph-properties fo:text-align="justify"/>
    </style:style>
    <style:style style:name="T57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72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7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7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7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0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8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8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8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8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8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9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0" style:parent-style-name="Normal" style:family="paragraph">
      <style:paragraph-properties fo:text-align="justify" fo:text-indent="0.5in"/>
    </style:style>
    <style:style style:name="T59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9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9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9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9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59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7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99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0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0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0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7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1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1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1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1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616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17" style:parent-style-name="Normal" style:family="paragraph">
      <style:paragraph-properties fo:text-align="justify"/>
    </style:style>
    <style:style style:name="T61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1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2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2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623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24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25" style:parent-style-name="Normal" style:family="paragraph">
      <style:paragraph-properties fo:text-align="center">
        <style:tab-stops>
          <style:tab-stop style:type="center" style:position="3.231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26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27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28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29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30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31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32" style:parent-style-name="Normal" style:family="paragraph">
      <style:paragraph-properties fo:text-align="justify" fo:margin-left="3.5in" fo:text-indent="-3.5in">
        <style:tab-stops>
          <style:tab-stop style:type="left" style:position="-4.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33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34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35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36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37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38" style:parent-style-name="Normal" style:family="paragraph">
      <style:paragraph-properties fo:text-align="justify" fo:margin-left="1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39" style:parent-style-name="Normal" style:family="paragraph">
      <style:paragraph-properties fo:widows="0" fo:orphans="0" style:text-autospace="none" fo:line-height="150%" fo:margin-right="-0.175in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40" style:parent-style-name="Normal" style:family="paragraph">
      <style:paragraph-properties fo:widows="0" fo:orphans="0" style:text-autospace="none" fo:line-height="150%" fo:margin-right="-0.175in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41" style:parent-style-name="Normal" style:family="paragraph">
      <style:paragraph-properties fo:widows="0" fo:orphans="0" fo:break-before="page" style:text-autospace="none" fo:line-height="150%" fo:margin-right="-0.175in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42" style:parent-style-name="Normal" style:family="paragraph">
      <style:paragraph-properties fo:widows="0" fo:orphans="0" style:text-autospace="none" fo:line-height="150%" fo:margin-right="-0.175in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643" style:parent-style-name="Normal" style:family="paragraph">
      <style:paragraph-properties fo:widows="0" fo:orphans="0" style:text-autospace="none" fo:text-align="center" fo:line-height="150%" fo:margin-right="-0.175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644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1618in"/>
        </style:tab-stops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645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647" style:family="table-column">
      <style:table-column-properties style:column-width="6.4972in"/>
    </style:style>
    <style:style style:name="Table646" style:family="table">
      <style:table-properties style:width="6.4972in" fo:margin-left="0.0951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51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653" style:family="table-column">
      <style:table-column-properties style:column-width="6.5in" style:use-optimal-column-width="false"/>
    </style:style>
    <style:style style:name="Table652" style:family="table">
      <style:table-properties style:width="6.5in" fo:margin-left="0.0833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38in solid #000000" style:writing-mode="lr-tb" fo:padding-top="0in" fo:padding-left="0.0833in" fo:padding-bottom="0in" fo:padding-right="0.0833in"/>
    </style:style>
    <style:style style:name="P656" style:parent-style-name="Normal" style:family="paragraph">
      <style:paragraph-properties fo:line-height="0.0833in"/>
    </style:style>
    <style:style style:name="T65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6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66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65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666" style:parent-style-name="Normal" style:family="paragraph">
      <style:paragraph-properties fo:line-height="130%"/>
      <style:text-properties style:font-name="Arial" style:font-name-complex="Arial" style:font-style-complex="italic" fo:font-size="11pt" style:font-size-asian="11pt" style:font-size-complex="11pt"/>
    </style:style>
    <style:style style:name="P667" style:parent-style-name="Normal" style:family="paragraph">
      <style:paragraph-properties fo:text-align="justify" fo:line-height="130%"/>
      <style:text-properties style:font-name="Arial" style:font-name-complex="Arial" style:font-style-complex="italic" fo:font-size="11pt" style:font-size-asian="11pt" style:font-size-complex="11pt"/>
    </style:style>
    <style:style style:name="P668" style:parent-style-name="Normal" style:family="paragraph">
      <style:paragraph-properties fo:text-align="justify" fo:line-height="130%"/>
    </style:style>
    <style:style style:name="T66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7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7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7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76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7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7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7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8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8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8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8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8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8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8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8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8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690" style:parent-style-name="Normal" style:family="paragraph">
      <style:paragraph-properties fo:text-align="justify" fo:line-height="130%"/>
      <style:text-properties style:font-name="Arial" style:font-name-complex="Arial" style:font-style-complex="italic" fo:font-size="11pt" style:font-size-asian="11pt" style:font-size-complex="11pt"/>
    </style:style>
    <style:style style:name="P691" style:parent-style-name="Normal" style:list-style-name="LFO28" style:family="paragraph">
      <style:paragraph-properties fo:widows="0" fo:orphans="0" style:text-autospace="none" fo:text-align="justify" fo:line-height="130%">
        <style:tab-stops>
          <style:tab-stop style:type="left" style:position="-1.75in"/>
          <style:tab-stop style:type="left" style:position="0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92" style:parent-style-name="Normal" style:family="paragraph">
      <style:paragraph-properties fo:line-height="130%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93" style:parent-style-name="Normal" style:family="paragraph">
      <style:paragraph-properties fo:line-height="130%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94" style:parent-style-name="Normal" style:family="paragraph">
      <style:paragraph-properties fo:line-height="130%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95" style:parent-style-name="Normal" style:family="paragraph">
      <style:paragraph-properties fo:line-height="130%"/>
      <style:text-properties style:font-name="Arial" style:font-name-complex="Arial" style:font-style-complex="italic" fo:font-size="11pt" style:font-size-asian="11pt" style:font-size-complex="11pt"/>
    </style:style>
    <style:style style:name="P696" style:parent-style-name="Normal" style:family="paragraph">
      <style:paragraph-properties fo:line-height="130%" fo:margin-left="1in" fo:text-indent="-0.5in">
        <style:tab-stops>
          <style:tab-stop style:type="left" style:position="-2in"/>
        </style:tab-stops>
      </style:paragraph-properties>
    </style:style>
    <style:style style:name="T69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9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69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701" style:parent-style-name="Normal" style:family="paragraph">
      <style:paragraph-properties fo:line-height="130%"/>
      <style:text-properties style:font-name="Arial" style:font-name-complex="Arial" style:font-style-complex="italic" fo:font-size="11pt" style:font-size-asian="11pt" style:font-size-complex="11pt"/>
    </style:style>
    <style:style style:name="P702" style:parent-style-name="Normal" style:family="paragraph">
      <style:paragraph-properties fo:text-align="justify" fo:line-height="130%" fo:margin-left="1in" fo:text-indent="-0.5in">
        <style:tab-stops>
          <style:tab-stop style:type="left" style:position="-2in"/>
        </style:tab-stops>
      </style:paragraph-properties>
    </style:style>
    <style:style style:name="T70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0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705" style:parent-style-name="Normal" style:family="paragraph">
      <style:paragraph-properties fo:line-height="130%" fo:margin-left="3in" fo:text-indent="-2in">
        <style:tab-stops>
          <style:tab-stop style:type="left" style:position="-4in"/>
        </style:tab-stops>
      </style:paragraph-properties>
    </style:style>
    <style:style style:name="T70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0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0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09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1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1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1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714" style:parent-style-name="Normal" style:family="paragraph">
      <style:paragraph-properties fo:line-height="130%" fo:margin-left="0.5in" fo:text-indent="0.5in">
        <style:tab-stops/>
      </style:paragraph-properties>
    </style:style>
    <style:style style:name="T71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1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1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18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71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2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2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2" style:parent-style-name="Normal" style:family="paragraph">
      <style:paragraph-properties fo:line-height="130%" fo:margin-left="0.5in" fo:text-indent="0.5in">
        <style:tab-stops/>
      </style:paragraph-properties>
    </style:style>
    <style:style style:name="T72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2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2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2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2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2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2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3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732" style:parent-style-name="Normal" style:family="paragraph">
      <style:paragraph-properties fo:line-height="130%" fo:margin-left="0.4916in" fo:text-indent="0.4916in">
        <style:tab-stops/>
      </style:paragraph-properties>
    </style:style>
    <style:style style:name="T73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3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3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3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3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3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3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4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41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742" style:parent-style-name="Normal" style:list-style-name="LFO29" style:family="paragraph">
      <style:paragraph-properties fo:widows="0" fo:orphans="0" style:text-autospace="none" fo:text-align="justify" fo:line-height="150%">
        <style:tab-stops>
          <style:tab-stop style:type="left" style:position="-1.75in"/>
          <style:tab-stop style:type="left" style:position="0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43" style:parent-style-name="Normal" style:family="paragraph">
      <style:paragraph-properties fo:line-height="150%" fo:margin-left="1in">
        <style:tab-stops/>
      </style:paragraph-properties>
    </style:style>
    <style:style style:name="T74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4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4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4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4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50" style:parent-style-name="Normal" style:family="paragraph">
      <style:paragraph-properties fo:line-height="150%" fo:margin-left="1in">
        <style:tab-stops/>
      </style:paragraph-properties>
    </style:style>
    <style:style style:name="T75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5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5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5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5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5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5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58" style:parent-style-name="Normal" style:family="paragraph">
      <style:paragraph-properties fo:line-height="150%" fo:margin-left="1in">
        <style:tab-stops/>
      </style:paragraph-properties>
    </style:style>
    <style:style style:name="T75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6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6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6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6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65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66" style:parent-style-name="Normal" style:family="paragraph">
      <style:paragraph-properties fo:line-height="150%" fo:margin-left="1in">
        <style:tab-stops/>
      </style:paragraph-properties>
    </style:style>
    <style:style style:name="T76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6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6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7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7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73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4" style:parent-style-name="Normal" style:family="paragraph">
      <style:paragraph-properties fo:break-before="page" fo:line-height="150%"/>
      <style:text-properties style:font-name="Arial" style:font-name-complex="Arial" style:font-style-complex="italic" fo:font-size="11pt" style:font-size-asian="11pt" style:font-size-complex="11pt"/>
    </style:style>
    <style:style style:name="P775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776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777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778" style:parent-style-name="Normal" style:family="paragraph">
      <style:paragraph-properties fo:line-height="150%" fo:text-indent="0.5in"/>
    </style:style>
    <style:style style:name="T77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80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8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782" style:parent-style-name="Normal" style:family="paragraph">
      <style:paragraph-properties fo:line-height="150%" fo:text-indent="0.5in"/>
    </style:style>
    <style:style style:name="T78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84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8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8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8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89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790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791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792" style:parent-style-name="Normal" style:family="paragraph">
      <style:paragraph-properties fo:text-align="justify" fo:line-height="150%"/>
    </style:style>
    <style:style style:name="T79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9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9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9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9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79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800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01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02" style:parent-style-name="Normal" style:family="paragraph">
      <style:paragraph-properties fo:line-height="150%" fo:margin-left="3.5in" fo:text-indent="-3.5in">
        <style:tab-stops>
          <style:tab-stop style:type="left" style:position="-4.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03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04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05" style:parent-style-name="Normal" style:family="paragraph">
      <style:paragraph-properties fo:line-height="150%" fo:margin-left="1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06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161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07" style:parent-style-name="Normal" style:family="paragraph">
      <style:paragraph-properties fo:widows="0" fo:orphans="0" fo:break-before="page" style:text-autospace="none" fo:text-align="justify" fo:line-height="150%">
        <style:tab-stops>
          <style:tab-stop style:type="center" style:position="3.161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08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1618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09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1618in"/>
        </style:tab-stops>
      </style:paragraph-properties>
    </style:style>
    <style:style style:name="T81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811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1618in"/>
        </style:tab-stops>
      </style:paragraph-properties>
    </style:style>
    <style:style style:name="T812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813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814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1618in"/>
        </style:tab-stops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TableColumn816" style:family="table-column">
      <style:table-column-properties style:column-width="6.5958in"/>
    </style:style>
    <style:style style:name="Table815" style:family="table">
      <style:table-properties style:width="6.5958in" fo:margin-left="-0.0034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20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ableColumn822" style:family="table-column">
      <style:table-column-properties style:column-width="6.5902in" style:use-optimal-column-width="false"/>
    </style:style>
    <style:style style:name="Table821" style:family="table">
      <style:table-properties style:width="6.5902in" fo:margin-left="-0.0069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138in solid #000000" style:writing-mode="lr-tb" fo:padding-top="0in" fo:padding-left="0.0833in" fo:padding-bottom="0in" fo:padding-right="0.0833in"/>
    </style:style>
    <style:style style:name="P82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8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82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3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33" style:parent-style-name="Normal" style:family="paragraph">
      <style:paragraph-properties fo:margin-bottom="0.0402in"/>
      <style:text-properties style:font-name="Arial" style:font-name-complex="Arial" style:font-style-complex="italic" fo:font-size="11pt" style:font-size-asian="11pt" style:font-size-complex="11pt"/>
    </style:style>
    <style:style style:name="P834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35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36" style:parent-style-name="Normal" style:family="paragraph">
      <style:paragraph-properties fo:text-align="justify" fo:line-height="150%"/>
    </style:style>
    <style:style style:name="T83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3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4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4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4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4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4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4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4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50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5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53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54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55" style:parent-style-name="Normal" style:family="paragraph">
      <style:paragraph-properties fo:text-align="justify" fo:line-height="150%" fo:margin-left="1in">
        <style:tab-stops/>
      </style:paragraph-properties>
    </style:style>
    <style:style style:name="T85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57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5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59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60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61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62" style:parent-style-name="Normal" style:family="paragraph">
      <style:paragraph-properties fo:line-height="150%" fo:margin-left="1in">
        <style:tab-stops/>
      </style:paragraph-properties>
    </style:style>
    <style:style style:name="T86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64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6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66" style:parent-style-name="Normal" style:family="paragraph">
      <style:paragraph-properties fo:line-height="150%" fo:margin-left="1in">
        <style:tab-stops/>
      </style:paragraph-properties>
    </style:style>
    <style:style style:name="T86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68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69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70" style:parent-style-name="Normal" style:family="paragraph">
      <style:paragraph-properties fo:line-height="150%" fo:margin-left="1in">
        <style:tab-stops/>
      </style:paragraph-properties>
    </style:style>
    <style:style style:name="T87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72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73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74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75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76" style:parent-style-name="Normal" style:family="paragraph">
      <style:paragraph-properties fo:line-height="150%" fo:margin-left="1in">
        <style:tab-stops/>
      </style:paragraph-properties>
    </style:style>
    <style:style style:name="T87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78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7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80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81" style:parent-style-name="Normal" style:family="paragraph">
      <style:paragraph-properties fo:line-height="150%" fo:margin-left="1in">
        <style:tab-stops/>
      </style:paragraph-properties>
    </style:style>
    <style:style style:name="T88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83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84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85" style:parent-style-name="Normal" style:family="paragraph">
      <style:paragraph-properties fo:line-height="150%" fo:margin-left="1in">
        <style:tab-stops/>
      </style:paragraph-properties>
    </style:style>
    <style:style style:name="T88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87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8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89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90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91" style:parent-style-name="Normal" style:family="paragraph">
      <style:paragraph-properties fo:line-height="150%" fo:margin-left="1in">
        <style:tab-stops/>
      </style:paragraph-properties>
    </style:style>
    <style:style style:name="T89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93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9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895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P896" style:parent-style-name="Normal" style:family="paragraph">
      <style:paragraph-properties fo:break-before="page" fo:line-height="150%"/>
      <style:text-properties style:font-name="Arial" style:font-name-complex="Arial" style:font-style-complex="italic" fo:font-size="11pt" style:font-size-asian="11pt" style:font-size-complex="11pt"/>
    </style:style>
    <style:style style:name="P897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98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899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00" style:parent-style-name="Normal" style:family="paragraph">
      <style:paragraph-properties fo:text-align="justify" fo:line-height="150%" fo:text-indent="1.5in"/>
    </style:style>
    <style:style style:name="T90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02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0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0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905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06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07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08" style:parent-style-name="Normal" style:family="paragraph">
      <style:paragraph-properties fo:line-height="150%" fo:margin-left="3in" fo:text-indent="-3in">
        <style:tab-stops>
          <style:tab-stop style:type="left" style:position="-4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09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10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11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12" style:parent-style-name="Normal" style:master-page-name="MP6" style:family="paragraph">
      <style:paragraph-properties fo:widows="0" fo:orphans="0" fo:break-before="page" style:text-autospace="none" fo:text-align="center" fo:line-height="150%">
        <style:tab-stops>
          <style:tab-stop style:type="left" style:position="-1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925" style:parent-style-name="Normal" style:family="paragraph">
      <style:paragraph-properties fo:widows="0" fo:orphans="0" style:text-autospace="none" fo:text-align="center" fo:line-height="150%">
        <style:tab-stops>
          <style:tab-stop style:type="left" style:position="-1in"/>
        </style:tab-stops>
      </style:paragraph-properties>
    </style:style>
    <style:style style:name="T92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927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1618in"/>
        </style:tab-stops>
      </style:paragraph-properties>
    </style:style>
    <style:style style:name="T928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29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930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931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932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933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934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35" style:parent-style-name="Normal" style:family="paragraph">
      <style:paragraph-properties fo:text-align="justify" fo:line-height="150%" fo:margin-left="0.5in">
        <style:tab-stops/>
      </style:paragraph-properties>
    </style:style>
    <style:style style:name="T93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3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39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4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941" style:parent-style-name="Normal" style:family="paragraph">
      <style:paragraph-properties fo:line-height="150%" fo:text-indent="1.5in"/>
      <style:text-properties style:font-name="Arial" style:font-name-complex="Arial" style:font-style-complex="italic" fo:font-size="11pt" style:font-size-asian="11pt" style:font-size-complex="11pt"/>
    </style:style>
    <style:style style:name="P942" style:parent-style-name="Normal" style:family="paragraph">
      <style:paragraph-properties fo:line-height="150%" fo:text-indent="1.5in"/>
    </style:style>
    <style:style style:name="T94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44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4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4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50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951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52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53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54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55" style:parent-style-name="Normal" style:family="paragraph">
      <style:paragraph-properties fo:line-height="150%" fo:text-indent="2in"/>
      <style:text-properties style:font-name="Arial" style:font-name-complex="Arial" style:font-style-complex="italic" fo:font-size="11pt" style:font-size-asian="11pt" style:font-size-complex="11pt"/>
    </style:style>
    <style:style style:name="P956" style:parent-style-name="Normal" style:family="paragraph">
      <style:paragraph-properties fo:line-height="150%" fo:text-indent="2in"/>
      <style:text-properties style:font-name="Arial" style:font-name-complex="Arial" style:font-style-complex="italic" fo:font-size="11pt" style:font-size-asian="11pt" style:font-size-complex="11pt"/>
    </style:style>
    <style:style style:name="P957" style:parent-style-name="Normal" style:family="paragraph">
      <style:paragraph-properties fo:break-before="page" fo:line-height="150%" fo:text-indent="2in"/>
      <style:text-properties style:font-name="Arial" style:font-name-complex="Arial" style:font-style-complex="italic" fo:font-size="11pt" style:font-size-asian="11pt" style:font-size-complex="11pt"/>
    </style:style>
    <style:style style:name="P958" style:parent-style-name="Normal" style:family="paragraph">
      <style:paragraph-properties fo:line-height="150%"/>
      <style:text-properties style:font-name="Arial" style:font-name-complex="Arial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959" style:parent-style-name="Normal" style:family="paragraph">
      <style:paragraph-properties fo:widows="0" fo:orphans="0" style:text-autospace="none"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960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1618in"/>
        </style:tab-stops>
      </style:paragraph-properties>
    </style:style>
    <style:style style:name="T961" style:parent-style-name="Fuentedepárrafopredeter." style:family="text">
      <style:text-properties style:font-name="Arial" style:font-name-complex="Arial" style:font-style-complex="italic" fo:font-size="11pt" style:font-size-asian="11pt" style:font-size-complex="11pt" fo:language="es" fo:country="ES" style:language-asian="es" style:country-asian="ES"/>
    </style:style>
    <style:style style:name="T962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es" fo:country="ES" style:language-asian="es" style:country-asian="ES"/>
    </style:style>
    <style:style style:name="P963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965" style:family="table-column">
      <style:table-column-properties style:column-width="5.7097in"/>
    </style:style>
    <style:style style:name="Table964" style:family="table">
      <style:table-properties style:width="5.7097in" fo:margin-left="0.0951in" table:align="left"/>
    </style:style>
    <style:style style:name="TableRow966" style:family="table-row">
      <style:table-row-properties style:min-row-height="0.2041in"/>
    </style:style>
    <style:style style:name="TableCell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969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970" style:parent-style-name="Normal" style:family="paragraph">
      <style:paragraph-properties fo:text-align="center" fo:line-height="150%"/>
      <style:text-properties style:font-name="Arial" style:font-name-complex="Arial" style:font-style-complex="italic" fo:font-size="11pt" style:font-size-asian="11pt" style:font-size-complex="11pt"/>
    </style:style>
    <style:style style:name="TableColumn972" style:family="table-column">
      <style:table-column-properties style:column-width="1.518in" style:use-optimal-column-width="false"/>
    </style:style>
    <style:style style:name="Table971" style:family="table">
      <style:table-properties style:width="1.518in" fo:margin-left="2.4493in" table:align="left"/>
    </style:style>
    <style:style style:name="TableRow973" style:family="table-row">
      <style:table-row-properties style:min-row-height="1.6548in" style:use-optimal-row-height="false"/>
    </style:style>
    <style:style style:name="TableCell974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975" style:parent-style-name="Normal" style:family="paragraph">
      <style:paragraph-properties fo:line-height="0.0833in"/>
      <style:text-properties style:font-name="Arial" style:font-name-complex="Arial" style:font-style-complex="italic" fo:font-size="11pt" style:font-size-asian="11pt" style:font-size-complex="11pt"/>
    </style:style>
    <style:style style:name="P976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77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78" style:parent-style-name="Normal" style:family="paragraph">
      <style:paragraph-properties fo:line-height="150%">
        <style:tab-stops>
          <style:tab-stop style:type="center" style:position="0.6444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79" style:parent-style-name="Normal" style:family="paragraph">
      <style:paragraph-properties fo:margin-bottom="0.0402in" fo:line-height="150%"/>
      <style:text-properties style:font-name="Arial" style:font-name-complex="Arial" style:font-style-complex="italic" fo:font-size="11pt" style:font-size-asian="11pt" style:font-size-complex="11pt"/>
    </style:style>
    <style:style style:name="P980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81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982" style:parent-style-name="Normal" style:family="paragraph">
      <style:paragraph-properties fo:line-height="150%"/>
    </style:style>
    <style:style style:name="T98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8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8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8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87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988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989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990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91" style:parent-style-name="Normal" style:family="paragraph">
      <style:paragraph-properties fo:line-height="150%"/>
    </style:style>
    <style:style style:name="T992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93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9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9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9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9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98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999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1000" style:parent-style-name="Normal" style:family="paragraph">
      <style:paragraph-properties fo:line-height="150%"/>
    </style:style>
    <style:style style:name="T1001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002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03" style:parent-style-name="Normal" style:family="paragraph">
      <style:paragraph-properties fo:line-height="150%" fo:margin-left="2in" fo:text-indent="-2in">
        <style:tab-stops>
          <style:tab-stop style:type="left" style:position="-3in"/>
        </style:tab-stops>
      </style:paragraph-properties>
    </style:style>
    <style:style style:name="T100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00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100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1008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009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010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011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012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013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014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015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016" style:parent-style-name="Normal" style:family="paragraph">
      <style:paragraph-properties fo:line-height="150%"/>
      <style:text-properties style:font-name="Arial" style:font-name-complex="Arial" style:font-style-complex="italic" fo:font-size="11pt" style:font-size-asian="11pt" style:font-size-complex="11pt"/>
    </style:style>
    <style:style style:name="P1017" style:parent-style-name="Normal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1018" style:parent-style-name="Normal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1019" style:parent-style-name="Normal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1020" style:parent-style-name="Normal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1021" style:parent-style-name="Normal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1022" style:parent-style-name="Normal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1023" style:parent-style-name="Normal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1024" style:parent-style-name="Normal" style:family="paragraph">
      <style:paragraph-properties fo:break-before="page" fo:text-align="center"/>
      <style:text-properties style:font-name="Arial" style:font-name-complex="Arial" style:font-style-complex="italic" fo:font-size="11pt" style:font-size-asian="11pt" style:font-size-complex="11pt"/>
    </style:style>
    <style:style style:name="P1025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26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027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</style:style>
    <style:style style:name="T102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029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olumn1031" style:family="table-column">
      <style:table-column-properties style:column-width="6.2645in"/>
    </style:style>
    <style:style style:name="Table1030" style:family="table">
      <style:table-properties style:width="6.2645in" fo:margin-left="-0.0034in" table:align="left"/>
    </style:style>
    <style:style style:name="TableRow1032" style:family="table-row">
      <style:table-row-properties style:min-row-height="0.2638in"/>
    </style:style>
    <style:style style:name="TableCell10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03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ableColumn1037" style:family="table-column">
      <style:table-column-properties style:column-width="0.984in"/>
    </style:style>
    <style:style style:name="TableColumn1038" style:family="table-column">
      <style:table-column-properties style:column-width="1.0673in"/>
    </style:style>
    <style:style style:name="TableColumn1039" style:family="table-column">
      <style:table-column-properties style:column-width="4.1486in"/>
    </style:style>
    <style:style style:name="Table1036" style:family="table">
      <style:table-properties style:width="6.2in" fo:margin-left="0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4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4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 style:min-row-height="0.0375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5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5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55" style:family="table-row">
      <style:table-row-properties style:min-row-height="0.0375in"/>
    </style:style>
    <style:style style:name="P10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61" style:family="table-row">
      <style:table-row-properties style:min-row-height="0.2236in"/>
    </style:style>
    <style:style style:name="P106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67" style:family="table-row">
      <style:table-row-properties style:min-row-height="0.1958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line-height="150%"/>
      <style:text-properties style:font-name="Arial" style:font-name-complex="Arial" fo:font-weight="bold" style:font-weight-asian="bold" fo:font-size="16pt" style:font-size-asian="16pt" style:font-size-complex="11pt"/>
    </style:style>
    <style:style style:name="P107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73" style:family="table-row">
      <style:table-row-properties style:min-row-height="0.2027in"/>
    </style:style>
    <style:style style:name="P107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77" style:family="table-row">
      <style:table-row-properties style:min-row-height="0.2in"/>
    </style:style>
    <style:style style:name="P107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81" style:family="table-row">
      <style:table-row-properties style:min-row-height="0.2in"/>
    </style:style>
    <style:style style:name="P108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85" style:family="table-row">
      <style:table-row-properties style:min-row-height="0.2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8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91" style:family="table-row">
      <style:table-row-properties style:min-row-height="0.2in"/>
    </style:style>
    <style:style style:name="P109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95" style:family="table-row">
      <style:table-row-properties style:min-row-height="0.2in"/>
    </style:style>
    <style:style style:name="P109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99" style:family="table-row">
      <style:table-row-properties style:min-row-height="0.2013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104" style:family="table-row">
      <style:table-row-properties style:min-row-height="0.1722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09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11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112" style:parent-style-name="Normal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1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14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115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</style:style>
    <style:style style:name="T111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1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ableColumn1119" style:family="table-column">
      <style:table-column-properties style:column-width="6.202in"/>
    </style:style>
    <style:style style:name="Table1118" style:family="table">
      <style:table-properties style:width="6.202in" fo:margin-left="-0.0034in" table:align="left"/>
    </style:style>
    <style:style style:name="TableRow1120" style:family="table-row">
      <style:table-row-properties style:min-row-height="0.218in"/>
    </style:style>
    <style:style style:name="TableCell1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2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2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2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127" style:family="table-column">
      <style:table-column-properties style:column-width="0.9in"/>
    </style:style>
    <style:style style:name="TableColumn1128" style:family="table-column">
      <style:table-column-properties style:column-width="5.3in"/>
    </style:style>
    <style:style style:name="Table1126" style:family="table">
      <style:table-properties style:width="6.2in" fo:margin-left="0in" table:align="left"/>
    </style:style>
    <style:style style:name="TableRow1129" style:family="table-row">
      <style:table-row-properties style:min-row-height="0.1958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3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35" style:family="table-row">
      <style:table-row-properties style:min-row-height="0.193in"/>
    </style:style>
    <style:style style:name="P113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139" style:family="table-row">
      <style:table-row-properties style:min-row-height="0.193in"/>
    </style:style>
    <style:style style:name="P114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143" style:family="table-row">
      <style:table-row-properties style:min-row-height="0.193in"/>
    </style:style>
    <style:style style:name="P114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147" style:family="table-row">
      <style:table-row-properties style:min-row-height="0.0375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5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153" style:family="table-row">
      <style:table-row-properties style:min-row-height="0.0375in"/>
    </style:style>
    <style:style style:name="P115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157" style:family="table-row">
      <style:table-row-properties style:min-row-height="0.0375in"/>
    </style:style>
    <style:style style:name="P115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161" style:family="table-row">
      <style:table-row-properties style:min-row-height="0.0937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71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7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7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74" style:parent-style-name="Normal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75" style:parent-style-name="Normal" style:family="paragraph">
      <style:paragraph-properties fo:widows="0" fo:orphans="0" style:text-autospace="none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176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177" style:parent-style-name="Normal" style:family="paragraph">
      <style:paragraph-properties fo:widows="0" fo:orphans="0" style:text-autospace="none" fo:text-align="center" fo:line-height="150%">
        <style:tab-stops>
          <style:tab-stop style:type="center" style:position="3.2777in"/>
        </style:tab-stops>
      </style:paragraph-properties>
    </style:style>
    <style:style style:name="T117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T117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es" fo:country="ES" style:language-asian="es" style:country-asian="ES"/>
    </style:style>
    <style:style style:name="P1180" style:parent-style-name="Normal" style:family="paragraph">
      <style:text-properties style:font-name="Arial" style:font-name-complex="Arial" fo:font-size="11pt" style:font-size-asian="11pt" style:font-size-complex="11pt" fo:language="es" fo:country="ES"/>
    </style:style>
    <style:style style:name="P118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s" fo:country="ES"/>
    </style:style>
    <style:style style:name="TableColumn1183" style:family="table-column">
      <style:table-column-properties style:column-width="4.9854in"/>
    </style:style>
    <style:style style:name="TableColumn1184" style:family="table-column">
      <style:table-column-properties style:column-width="1.709in"/>
    </style:style>
    <style:style style:name="Table1182" style:family="table">
      <style:table-properties style:width="6.6944in" fo:margin-left="-0.102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18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1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Cell1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1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193" style:parent-style-name="Normal" style:family="paragraph">
      <style:text-properties style:font-name="Arial" style:font-name-complex="Arial" fo:font-size="11pt" style:font-size-asian="11pt" style:font-size-complex="11pt" fo:language="es" fo:country="ES"/>
    </style:style>
    <style:style style:name="P1194" style:parent-style-name="Normal" style:family="paragraph">
      <style:text-properties style:font-name="Arial" style:font-name-complex="Arial" fo:font-size="11pt" style:font-size-asian="11pt" style:font-size-complex="11pt" fo:language="es" fo:country="ES"/>
    </style:style>
    <style:style style:name="TableColumn1196" style:family="table-column">
      <style:table-column-properties style:column-width="1.1118in" style:use-optimal-column-width="false"/>
    </style:style>
    <style:style style:name="TableColumn1197" style:family="table-column">
      <style:table-column-properties style:column-width="2.527in" style:use-optimal-column-width="false"/>
    </style:style>
    <style:style style:name="TableColumn1198" style:family="table-column">
      <style:table-column-properties style:column-width="3.0611in" style:use-optimal-column-width="false"/>
    </style:style>
    <style:style style:name="Table1195" style:family="table">
      <style:table-properties style:width="0in" fo:margin-left="0in" table:align="center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205" style:parent-style-name="Normal" style:family="paragraph">
      <style:paragraph-properties fo:line-height="115%"/>
    </style:style>
    <style:style style:name="T120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120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1208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20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12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12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121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213" style:parent-style-name="Normal" style:family="paragraph">
      <style:paragraph-properties fo:line-height="115%"/>
    </style:style>
    <style:style style:name="T121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1215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1216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217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224" style:parent-style-name="Normal" style:list-style-name="LFO30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225" style:parent-style-name="Normal" style:list-style-name="LFO30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226" style:parent-style-name="Normal" style:list-style-name="LFO30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227" style:parent-style-name="Normal" style:list-style-name="LFO30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228" style:parent-style-name="Normal" style:list-style-name="LFO31" style:family="paragraph">
      <style:paragraph-properties fo:line-height="115%"/>
    </style:style>
    <style:style style:name="T1229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23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1231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1232" style:parent-style-name="Normal" style:list-style-name="LFO31" style:family="paragraph">
      <style:paragraph-properties fo:line-height="115%"/>
      <style:text-properties style:font-name="Arial" style:font-name-complex="Arial" fo:font-size="11pt" style:font-size-asian="11pt" style:font-size-complex="11pt" fo:language="es" fo:country="ES"/>
    </style:style>
    <style:style style:name="P1233" style:parent-style-name="Normal" style:list-style-name="LFO31" style:family="paragraph">
      <style:paragraph-properties fo:line-height="115%"/>
      <style:text-properties style:font-name="Arial" style:font-name-complex="Arial" fo:font-size="11pt" style:font-size-asian="11pt" style:font-size-complex="11pt" fo:language="es" fo:country="ES"/>
    </style:style>
    <style:style style:name="P1234" style:parent-style-name="Normal" style:family="paragraph">
      <style:paragraph-properties fo:line-height="115%" fo:margin-left="0.9916in">
        <style:tab-stops/>
      </style:paragraph-properties>
      <style:text-properties style:font-name="Arial" style:font-name-complex="Arial" fo:font-size="11pt" style:font-size-asian="11pt" style:font-size-complex="11pt" fo:language="es" fo:country="ES"/>
    </style:style>
    <style:style style:name="P1235" style:parent-style-name="Normal" style:list-style-name="LFO32" style:family="paragraph">
      <style:paragraph-properties fo:line-height="115%"/>
    </style:style>
    <style:style style:name="T1236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23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1238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1239" style:parent-style-name="Normal" style:list-style-name="LFO32" style:family="paragraph">
      <style:paragraph-properties fo:line-height="115%"/>
      <style:text-properties style:font-name="Arial" style:font-name-complex="Arial" fo:font-size="11pt" style:font-size-asian="11pt" style:font-size-complex="11pt" fo:language="es" fo:country="ES"/>
    </style:style>
    <style:style style:name="P1240" style:parent-style-name="Normal" style:list-style-name="LFO32" style:family="paragraph">
      <style:paragraph-properties fo:line-height="115%"/>
      <style:text-properties style:font-name="Arial" style:font-name-complex="Arial" fo:font-size="11pt" style:font-size-asian="11pt" style:font-size-complex="11pt" fo:language="es" fo:country="ES"/>
    </style:style>
    <style:style style:name="P1241" style:parent-style-name="Normal" style:family="paragraph">
      <style:paragraph-properties fo:line-height="115%" fo:margin-left="1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242" style:parent-style-name="Normal" style:family="paragraph">
      <style:paragraph-properties fo:line-height="115%" fo:margin-left="1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Row1246" style:family="table-row">
      <style:table-row-properties style:min-row-height="0.0486in"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Row1253" style:family="table-row">
      <style:table-row-properties style:min-row-height="0.0486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Row1260" style:family="table-row">
      <style:table-row-properties style:min-row-height="0.0486in"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Row1267" style:family="table-row">
      <style:table-row-properties style:min-row-height="0.0486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language="es" fo:country="ES"/>
    </style:style>
    <style:style style:name="P12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6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><text:span text:style-name="T17"><text:tab/></text:span><text:span text:style-name="T18">CONSEJOS ESCOLARES</text:span></text:p>
      <text:p text:style-name="P19">CASAS DE NIÑOS</text:p>
      <text:p text:style-name="P20"/>
      <text:p text:style-name="P21"><text:span text:style-name="T22"><text:tab/></text:span><text:span text:style-name="T23">M O D E L O S<text:s/></text:span></text:p>
      <text:p text:style-name="P24"/>
      <text:p text:style-name="P25"/>
      <text:h text:style-name="P26" text:outline-level="1">1.<text:s/><text:tab/>Convocatoria de asamblea y constitución de la Junta Electoral.</text:h>
      <text:h text:style-name="P27" text:outline-level="1">2.<text:tab/>Acta de constitución de la Junta Electoral.</text:h>
      <text:h text:style-name="P28" text:outline-level="1">3.<text:tab/>Convocatoria de elecciones.</text:h>
      <text:h text:style-name="P29" text:outline-level="1">4.<text:tab/>Acta de elección de representantes del equipo educativo.</text:h>
      <text:h text:style-name="P30" text:outline-level="1">5.<text:tab/>Acta de elección de representantes de los padres, madres y tutores de alumnos.</text:h>
      <text:h text:style-name="P31" text:outline-level="1">6.<text:tab/>Acta de constitución del Consejo Escolar.</text:h>
      <text:h text:style-name="P32" text:outline-level="1">7.<text:tab/>Modelo para solicitar el representante del Ayuntamiento/Junta Municipal en el Consejo Escolar.</text:h>
      <text:h text:style-name="P33" text:outline-level="1">8.<text:tab/>Modelo de candidatura.</text:h>
      <text:h text:style-name="P34" text:outline-level="1">9.<text:s/><text:tab/>Composición del nuevo Consejo Escolar.</text:h>
      <text:h text:style-name="P35" text:outline-level="1">10.<text:tab/>Datos de los representantes que dejan el Consejo<text:s/>Escolar.</text:h>
      <text:h text:style-name="P36" text:outline-level="1">11.<text:tab/>Resumen estadístico del proceso de elección de Consejo Escolar<text:s/></text:h>
      <text:h text:style-name="P37" text:outline-level="1"/>
      <text:h text:style-name="P38" text:outline-level="1">.</text:h>
      <text:p text:style-name="P39"/>
      <text:p text:style-name="P51">CONSEJOS ESCOLARES</text:p>
      <text:p text:style-name="P52"/>
      <text:p text:style-name="P53"><text:span text:style-name="T54"><text:tab/></text:span><text:span text:style-name="T55">MODELO 1</text:span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CONVOCATORIA DE ASAMBLEA Y CONSTITUCIÓN DE LA JUNTA ELECTORAL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Normal"><text:span text:style-name="T68">CASA DE NIÑOS</text:span><text:span text:style-name="T69"><text:s/></text:span><text:span text:style-name="T70">____________</text:span><text:span text:style-name="T71">_________________________</text:span><text:span text:style-name="T72">CÓDIGO</text:span><text:span text:style-name="T73"><text:s/></text:span><text:span text:style-name="T74">___________</text:span></text:p>
            <text:p text:style-name="P75"/>
            <text:p text:style-name="Normal"><text:span text:style-name="T76">LOCALIDAD</text:span><text:span text:style-name="T77"><text:s/></text:span><text:span text:style-name="T78">_________________________________________________</text:span><text:span text:style-name="T79"><text:s/>DAT-</text:span><text:span text:style-name="T80">______</text:span></text:p>
            <text:p text:style-name="P81"><text:span text:style-name="T82"><text:s text:c="7"/></text:span></text:p>
          </table:table-cell>
        </table:table-row>
      </table:table>
      <text:p text:style-name="P83"/>
      <text:p text:style-name="P84"/>
      <text:p text:style-name="P85"><text:span text:style-name="T86">Como paso previo a la elección y constitución del</text:span><text:span text:style-name="T87"><text:s/>Consejo Escolar de la Casa de N</text:span><text:span text:style-name="T88">iños y en cumplimiento de la normativa correspondiente, por la presente<text:s/></text:span><text:span text:style-name="T89">SE CONVOCA<text:s/></text:span><text:span text:style-name="T90">a todos los padres/madres/tutores de la Casa de Niños y al personal educativo a una asamblea sobre Consejos Escolares con el siguiente orden del día:</text:span></text:p>
      <text:p text:style-name="P91"/>
      <text:list text:style-name="LFO34" text:continue-numbering="true">
        <text:list-item>
          <text:p text:style-name="P92">Explicación del sentido y finalidad del Consejo Escolar.</text:p>
        </text:list-item>
        <text:list-item>
          <text:p text:style-name="P93">Sorteo de los miembros de la Junta Electoral.</text:p>
        </text:list-item>
        <text:list-item>
          <text:p text:style-name="P94"><text:span text:style-name="T95">Constitución de la Junta Electoral</text:span><text:span text:style-name="T96">.</text:span></text:p>
        </text:list-item>
      </text:list>
      <text:p text:style-name="P97"/>
      <text:p text:style-name="P98"><text:span text:style-name="T99">La reunión tendrá luga</text:span><text:span text:style-name="T100">r en los locales de la Casa de N</text:span><text:span text:style-name="T101">iños, el día<text:s/></text:span><text:span text:style-name="T102"><text:s text:c="11"/></text:span><text:span text:style-name="T103"><text:s/>de<text:s/></text:span><text:span text:style-name="T104"><text:s text:c="32"/></text:span><text:span text:style-name="T105"><text:s text:c="3"/>_______________</text:span><text:span text:style-name="T106"><text:s/>de<text:s/></text:span><text:span text:style-name="T107">2024</text:span><text:span text:style-name="T108"><text:s/></text:span><text:span text:style-name="T109">a las<text:s/></text:span><text:span text:style-name="T110"><text:s text:c="10"/></text:span><text:span text:style-name="T111"><text:s/>horas.</text:span></text:p>
      <text:p text:style-name="P112"/>
      <text:p text:style-name="P113"/>
      <text:p text:style-name="P114"><text:s text:c="9"/>En <text:s/>____________<text:s text:c="2"/>a<text:s/><text:s/>_____<text:s text:c="2"/>de<text:s/><text:s/>_______________<text:s text:c="2"/>de<text:s/>2024</text:p>
      <text:p text:style-name="P115"/>
      <text:p text:style-name="P116"><text:tab/>El/La Director/a<text:s/>de<text:s/>Zona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ection text:name="Sect2" text:style-name="S2">
        <text:p text:style-name="P126"/>
        <text:p text:style-name="P127"><text:span text:style-name="T128"><text:tab/></text:span><text:span text:style-name="T129">CONSEJOS ESCOLARES</text:span></text:p>
        <text:p text:style-name="P130">MODELO 2</text:p>
        <text:p text:style-name="P131"/>
        <table:table table:style-name="Table132">
          <table:table-columns>
            <table:table-column table:style-name="TableColumn133"/>
          </table:table-columns>
          <table:table-row table:style-name="TableRow134">
            <table:table-cell table:style-name="TableCell135">
              <text:p text:style-name="P136">ACTA DE CONSTITUCIÓN DE LA JUNTA ELECTORAL</text:p>
            </table:table-cell>
          </table:table-row>
        </table:table>
        <text:p text:style-name="P137"><text:s text:c="12"/></text:p>
        <table:table table:style-name="Table138">
          <table:table-columns>
            <table:table-column table:style-name="TableColumn139"/>
          </table:table-columns>
          <table:table-row table:style-name="TableRow140">
            <table:table-cell table:style-name="TableCell141">
              <text:p text:style-name="P142"/>
              <text:p text:style-name="Normal"><text:span text:style-name="T143">CASA DE NIÑOS</text:span><text:span text:style-name="T144"><text:s/>_____________________________________</text:span><text:span text:style-name="T145">CÓDIGO</text:span><text:span text:style-name="T146"><text:s/>___________</text:span></text:p>
              <text:p text:style-name="P147"/>
              <text:p text:style-name="Normal"><text:span text:style-name="T148">LOCALIDAD<text:s/></text:span><text:span text:style-name="T149">_________________________________________________</text:span><text:span text:style-name="T150"><text:s/>DAT-</text:span><text:span text:style-name="T151">______</text:span></text:p>
              <text:p text:style-name="P152"/>
            </table:table-cell>
          </table:table-row>
        </table:table>
        <text:p text:style-name="P153"/>
        <text:p text:style-name="P154"/>
        <text:p text:style-name="P155">Celebrado el sorteo para la designación de los vocales que han de integrar la Junta Electoral el resultado ha sido:</text:p>
        <text:p text:style-name="P156"/>
        <text:p text:style-name="P157"><text:span text:style-name="T158">. Personal educativo:</text:span></text:p>
        <text:p text:style-name="P159"><text:span text:style-name="T160">D</text:span><text:span text:style-name="T161">on/Doña<text:s/></text:span><text:span text:style-name="T162">______________________________________________________</text:span><text:span text:style-name="T163"><text:s text:c="86"/></text:span><text:span text:style-name="T164"><text:s/></text:span></text:p>
        <text:p text:style-name="P165"><text:span text:style-name="T166">Suplente:</text:span></text:p>
        <text:p text:style-name="P167"><text:span text:style-name="T168">Don/Doña ______________________________________________________</text:span><text:span text:style-name="T169"><text:s text:c="3"/></text:span><text:span text:style-name="T170"><text:s text:c="79"/></text:span></text:p>
        <text:p text:style-name="P171"/>
        <text:p text:style-name="P172"><text:span text:style-name="T173">. Padre/madre/tutor de alumno</text:span><text:span text:style-name="T174">/a</text:span><text:span text:style-name="T175">:</text:span></text:p>
        <text:p text:style-name="P176"><text:span text:style-name="T177">Don/Doña ______________________________________________________</text:span><text:span text:style-name="T178"><text:s text:c="3"/></text:span><text:span text:style-name="T179"><text:s/></text:span><text:span text:style-name="T180"><text:s text:c="84"/></text:span></text:p>
        <text:p text:style-name="P181"><text:span text:style-name="T182"><text:s text:c="2"/></text:span><text:span text:style-name="T183">Suplente</text:span></text:p>
        <text:p text:style-name="P184"><text:span text:style-name="T185">Don/Doña ______________________________________________________</text:span><text:span text:style-name="T186"><text:s text:c="3"/></text:span><text:span text:style-name="T187"><text:s/></text:span><text:span text:style-name="T188"><text:s text:c="81"/></text:span></text:p>
        <text:p text:style-name="P189"/>
        <text:p text:style-name="P190"><text:span text:style-name="T191">Reunidos al efecto a las<text:s/></text:span><text:span text:style-name="T192"><text:s text:c="10"/></text:span><text:span text:style-name="T193"><text:s/>horas del día<text:s/></text:span><text:span text:style-name="T194"><text:s text:c="10"/></text:span><text:span text:style-name="T195"><text:s/>de<text:s/></text:span><text:span text:style-name="T196"><text:s text:c="28"/></text:span><text:span text:style-name="T197"><text:s/>de</text:span><text:span text:style-name="T198"><text:s/></text:span><text:span text:style-name="T199">2024</text:span><text:span text:style-name="T200"><text:s/></text:span><text:span text:style-name="T201">se declara</text:span><text:span text:style-name="T202"><text:s/></text:span><text:span text:style-name="T203">abierta la sesión para proceder</text:span><text:span text:style-name="T204">,</text:span><text:span text:style-name="T205"><text:s/>en primer lugar, a la constitución de dicha Junta Electoral, que será la encargada de organizar el proceso electoral para la formación del Consejo Escolar de la Casa de Niños:<text:s/></text:span><text:span text:style-name="T206">_________________________________</text:span><text:span text:style-name="T207"><text:s text:c="9"/></text:span></text:p>
        <text:p text:style-name="P208"><text:span text:style-name="T209"><text:s text:c="32"/></text:span></text:p>
        <text:p text:style-name="P210"><text:span text:style-name="T211">Una vez constituida la Junta<text:s/></text:span><text:span text:style-name="T212">en la que actúa como presidente</text:span><text:span text:style-name="T213"><text:s/>el director de zona y como secretario el miembro de menor edad, D</text:span><text:span text:style-name="T214">on/Doña</text:span><text:span text:style-name="T215"><text:s/>____________________________</text:span><text:span text:style-name="T216"><text:s text:c="91"/></text:span><text:span text:style-name="T217">a continuación se da lectura a la Orden y se procede a:</text:span></text:p>
        <text:p text:style-name="P218"/>
        <text:p text:style-name="P219"><text:span text:style-name="T220">1.</text:span><text:span text:style-name="T221"><text:tab/>Aprobar los censos electorales presentados por el director de zona.</text:span></text:p>
        <text:p text:style-name="P222"><text:span text:style-name="T223">2.</text:span><text:span text:style-name="T224"><text:tab/>Fijar la fecha y horario de las elecciones:</text:span></text:p>
        <text:p text:style-name="P225"/>
        <text:p text:style-name="P226"><text:span text:style-name="T227">De <text:s/></text:span><text:span text:style-name="T228"><text:s text:c="10"/></text:span><text:span text:style-name="T229"><text:s/>horas a <text:s/></text:span><text:span text:style-name="T230"><text:s text:c="11"/></text:span><text:span text:style-name="T231"><text:s text:c="2"/>horas del día<text:s/></text:span><text:span text:style-name="T232"><text:s text:c="12"/></text:span><text:span text:style-name="T233"><text:s text:c="2"/>de ________________</text:span><text:span text:style-name="T234"><text:s/></text:span><text:span text:style-name="T235"><text:s text:c="32"/></text:span><text:span text:style-name="T236">de<text:s/></text:span><text:span text:style-name="T237">2024</text:span><text:span text:style-name="T238">.</text:span></text:p>
        <text:p text:style-name="P239"><text:span text:style-name="T240">3.</text:span><text:span text:style-name="T241"><text:tab/>Fijar el plazo de admisión de candidaturas, que tendrá lugar desde el día de la fecha hasta dos días hábiles antes de la celebración de las elecciones.</text:span></text:p>
        <text:p text:style-name="P242"/>
        <text:p text:style-name="P243"><text:span text:style-name="T244">Y sin más asuntos que tratar, se levanta la sesión a las<text:s/></text:span><text:span text:style-name="T245"><text:s text:c="19"/></text:span><text:span text:style-name="T246"><text:s/>horas del día ____ de<text:s/></text:span><text:span text:style-name="T247"><text:s text:c="24"/></text:span><text:span text:style-name="T248">____________ <text:s/></text:span><text:span text:style-name="T249">de</text:span><text:span text:style-name="T250"><text:s/></text:span><text:span text:style-name="T251">2024</text:span><text:span text:style-name="T252">.</text:span></text:p>
        <text:p text:style-name="P253"/>
        <text:p text:style-name="P254">Lo que certifico, con el Vº Bº del presidente de la Junta.</text:p>
        <text:p text:style-name="P255"/>
        <text:p text:style-name="P256"><text:s text:c="21"/>Vº Bº</text:p>
        <text:p text:style-name="P257">El/La<text:s/>Presidente/a<text:s/>de la Junta Electoral <text:s text:c="5"/><text:tab/><text:tab/>El/La<text:s/>Secretario/a</text:p>
        <text:p text:style-name="P258"/>
        <text:p text:style-name="P259"/>
        <text:p text:style-name="P260"><text:s text:c="18"/>Vocal de la Junta Electoral</text:p>
      </text:section>
      <text:p text:style-name="P261"/>
      <text:p text:style-name="P273"><text:span text:style-name="T274">CONSEJOS ESCOLARES</text:span></text:p>
      <text:p text:style-name="P275">MODELO 3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<text:tab/></text:span><text:span text:style-name="T283"><text:tab/></text:span><text:span text:style-name="T284">CONVOCATORIA DE ELECCIONES</text:span></text:p>
          </table:table-cell>
        </table:table-row>
      </table:table>
      <text:p text:style-name="P285"><text:s text:c="12"/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>CASA DE NIÑOS<text:s/>_____________________________________CÓDIGO<text:s/>___________</text:p>
            <text:p text:style-name="P292"/>
            <text:p text:style-name="Normal"><text:span text:style-name="T293">LOCALIDAD</text:span><text:span text:style-name="T294"><text:s/></text:span><text:span text:style-name="T295">_________________________________________________</text:span><text:span text:style-name="T296"><text:s/>DAT-</text:span><text:span text:style-name="T297">______</text:span></text:p>
            <text:p text:style-name="P298"/>
          </table:table-cell>
        </table:table-row>
      </table:table>
      <text:p text:style-name="P299"/>
      <text:p text:style-name="P300"/>
      <text:p text:style-name="P301"><text:span text:style-name="T302">D</text:span><text:span text:style-name="T303">on/Doña</text:span><text:span text:style-name="T304"><text:s/></text:span><text:span text:style-name="T305"><text:s text:c="112"/></text:span><text:span text:style-name="T306">D</text:span><text:span text:style-name="T307">irector</text:span><text:span text:style-name="T308">/a</text:span><text:span text:style-name="T309"><text:s/>de Z</text:span><text:span text:style-name="T310">ona y presidente de la Junta Electoral del mismo, en virtud de la Orden 2979/1996 de 13 de noviembre, modificada por la Orden 1613/1.999, de 26 de Julio.</text:span></text:p>
      <text:p text:style-name="P311"/>
      <text:p text:style-name="P312"><text:span text:style-name="T313">DISPONGO</text:span><text:span text:style-name="T314">, en nombre de la Junta Electoral, la CONVOCATORIA de elecciones al CONSEJO ESCOLAR de la Casa de Niños, de acuerdo con las siguientes precisiones:</text:span></text:p>
      <text:p text:style-name="P315"/>
      <text:p text:style-name="P316"><text:span text:style-name="T317">1.</text:span><text:span text:style-name="T318"><text:tab/></text:span><text:span text:style-name="T319">EL CENSO ELECTORAL</text:span><text:span text:style-name="T320"><text:s/>(del equipo educativo, y de los padres/madres/tutores de niños</text:span><text:span text:style-name="T321">/as</text:span><text:span text:style-name="T322">), será expuesto a partir del día de la fecha en los tablones de anuncios de la Casa de Niños.</text:span></text:p>
      <text:p text:style-name="P323"/>
      <text:p text:style-name="P324"><text:span text:style-name="T325">2.</text:span><text:span text:style-name="T326"><text:tab/>Las<text:s/></text:span><text:span text:style-name="T327">CANDIDATURAS</text:span><text:span text:style-name="T328"><text:s/>pueden ser presentadas por escrito dirigido a la Junta Electoral desde el día de la fecha, hasta el día <text:s/></text:span><text:span text:style-name="T329"><text:s text:c="7"/></text:span><text:span text:style-name="T330"><text:s/>de ________________</text:span><text:span text:style-name="T331"><text:s/></text:span><text:span text:style-name="T332"><text:s/>de <text:s/></text:span><text:span text:style-name="T333">2024</text:span><text:span text:style-name="T334">.<text:s/></text:span></text:p>
      <text:p text:style-name="P335"/>
      <text:p text:style-name="P336"><text:span text:style-name="T337">3.</text:span><text:span text:style-name="T338"><text:tab/>La lista provisional de candidatos será expuesta en los tablones de anuncios de la Casa de Niños, el día<text:s/></text:span><text:span text:style-name="T339"><text:s text:c="10"/></text:span><text:span text:style-name="T340">de<text:s/></text:span><text:span text:style-name="T341"><text:s text:c="40"/></text:span><text:span text:style-name="T342"><text:s/></text:span><text:span text:style-name="T343"><text:s/>de<text:s/></text:span><text:span text:style-name="T344">2024</text:span><text:span text:style-name="T345">.</text:span></text:p>
      <text:p text:style-name="P346"/>
      <text:p text:style-name="P347"><text:span text:style-name="T348">4.</text:span><text:span text:style-name="T349"><text:tab/>Las<text:s/></text:span><text:span text:style-name="T350">RECLAMACIONES<text:s/></text:span><text:span text:style-name="T351">a las candidaturas pueden ser presentadas ante la Junta electoral desde el día de la publicación de las listas provisionales hasta el día<text:s/></text:span><text:span text:style-name="T352"><text:s text:c="9"/></text:span><text:span text:style-name="T353">de<text:s/></text:span><text:span text:style-name="T354"><text:s text:c="45"/></text:span><text:span text:style-name="T355"><text:s text:c="2"/>de</text:span><text:span text:style-name="T356"><text:s/></text:span><text:span text:style-name="T357">2024</text:span><text:span text:style-name="T358">.</text:span></text:p>
      <text:section text:name="Sect4" text:style-name="S4">
        <text:p text:style-name="P359"/>
        <text:p text:style-name="P360"><text:span text:style-name="T361">5.</text:span><text:span text:style-name="T362"><text:tab/>La lista definitiva de<text:s/></text:span><text:span text:style-name="T363">CANDIDATURAS</text:span><text:span text:style-name="T364"><text:s/>será expuesta en los tablones de anuncios del centro a partir del día<text:s/></text:span><text:span text:style-name="T365"><text:s text:c="10"/></text:span><text:span text:style-name="T366"><text:s/>de<text:s/></text:span><text:span text:style-name="T367"><text:s text:c="25"/></text:span><text:span text:style-name="T368"><text:s/>de<text:s/></text:span><text:span text:style-name="T369">2024</text:span><text:span text:style-name="T370">.</text:span></text:p>
        <text:p text:style-name="P371"/>
        <text:p text:style-name="P372"/>
        <text:p text:style-name="P373"><text:span text:style-name="T374">6.</text:span><text:span text:style-name="T375"><text:tab/>Cada elector podrá elegir hasta un máximo de<text:s/></text:span><text:span text:style-name="T376"><text:s text:c="8"/></text:span><text:span text:style-name="T377"><text:s/>nombres, debiendo acreditar su personalidad.</text:span></text:p>
        <text:p text:style-name="P378"/>
        <text:p text:style-name="P379"><text:span text:style-name="T380">7.</text:span><text:span text:style-name="T381"><text:tab/>Las<text:s/></text:span><text:span text:style-name="T382">VOTACIONES</text:span><text:span text:style-name="T383"><text:s/>para cada uno de los sectores de la comunidad educativa se realizará en los locales de la Casa</text:span><text:span text:style-name="T384"><text:s/>de Niños</text:span><text:span text:style-name="T385"><text:s/>de la siguiente forma:</text:span></text:p>
        <text:p text:style-name="P386"/>
        <text:p text:style-name="P387"><text:span text:style-name="T388">. Sector de</text:span><text:span text:style-name="T389">l</text:span><text:span text:style-name="T390"><text:s/>equipo educativo:</text:span></text:p>
        <text:p text:style-name="P391"><text:span text:style-name="T392">el día<text:s/></text:span><text:span text:style-name="T393"><text:s text:c="14"/></text:span><text:span text:style-name="T394"><text:s/>de</text:span><text:span text:style-name="T395"><text:s text:c="27"/></text:span><text:span text:style-name="T396">, a las<text:s/></text:span><text:span text:style-name="T397"><text:s text:c="18"/></text:span><text:span text:style-name="T398"><text:s/>horas</text:span><text:span text:style-name="T399">.</text:span></text:p>
        <text:p text:style-name="P400"/>
        <text:p text:style-name="P401"><text:span text:style-name="T402">. Sector de padres, madres y tutores de alumnos</text:span><text:span text:style-name="T403">/as</text:span><text:span text:style-name="T404">:</text:span></text:p>
        <text:p text:style-name="P405"><text:span text:style-name="T406">el día</text:span><text:span text:style-name="T407"><text:s text:c="6"/></text:span><text:span text:style-name="T408"><text:s/>de<text:s/></text:span><text:span text:style-name="T409"><text:s text:c="21"/></text:span><text:span text:style-name="T410">, de<text:s/></text:span><text:span text:style-name="T411"><text:s text:c="10"/></text:span><text:span text:style-name="T412"><text:s/>horas a<text:s/></text:span><text:span text:style-name="T413"><text:s text:c="11"/></text:span><text:span text:style-name="T414"><text:s/>horas</text:span><text:span text:style-name="T415">.</text:span></text:p>
        <text:p text:style-name="P416"/>
        <text:p text:style-name="P417"><text:span text:style-name="T418">8.</text:span><text:span text:style-name="T419"><text:tab/></text:span><text:span text:style-name="T420">Finalizadas las votaciones se procederá al escrutinio de los votos, que será público, y una vez realizado, se levantará acta que firmarán todos los componentes de la Junta Electoral, en la que se harán constar los candidatos elegidos y todos los demás candidatos que hayan obtenido votos.<text:s/></text:span><text:span text:style-name="T421">Dicha acta</text:span><text:span text:style-name="T422"><text:s/>constituye la proclamación de los representantes elegidos.</text:span></text:p>
        <text:p text:style-name="P423"/>
        <text:p text:style-name="P424"><text:span text:style-name="T425">9.</text:span><text:span text:style-name="T426"><text:tab/></text:span><text:span text:style-name="T427">La Junta Electoral resolverá cualquier duda, consulta o reclamación que pueda surgir.</text:span></text:p>
        <text:p text:style-name="P428"><text:tab/></text:p>
        <text:p text:style-name="P429"/>
        <text:p text:style-name="P430"><text:span text:style-name="T431">En _______________, a<text:s/></text:span><text:span text:style-name="T432"><text:s text:c="12"/></text:span><text:span text:style-name="T433"><text:s/>de<text:s/></text:span><text:span text:style-name="T434"><text:s text:c="37"/></text:span><text:span text:style-name="T435"><text:s/>de<text:s/></text:span><text:span text:style-name="T436">2024</text:span></text:p>
        <text:p text:style-name="P437"/>
        <text:p text:style-name="P438"><text:s text:c="11"/>LA JUNTA ELECTORAL DEL CENTRO</text:p>
        <text:p text:style-name="P439"><text:s text:c="23"/>El/La<text:s/>Presidente/a<text:s text:c="6"/></text:p>
      </text:section>
      <text:section text:name="Sect5" text:style-name="S5"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><text:span text:style-name="T450">CONSEJOS ESCOLARES</text:span></text:p>
        <text:p text:style-name="P451"><text:span text:style-name="T452"><text:tab/></text:span><text:span text:style-name="T453">MODELO 4</text:span></text:p>
        <text:p text:style-name="P454"/>
        <table:table table:style-name="Table455">
          <table:table-columns>
            <table:table-column table:style-name="TableColumn456"/>
          </table:table-columns>
          <table:table-row table:style-name="TableRow457">
            <table:table-cell table:style-name="TableCell458">
              <text:p text:style-name="P459">ACTA DE ELECCIÓN DE REPRESENTANTES DEL EQUIPO EDUCATIVO</text:p>
            </table:table-cell>
          </table:table-row>
        </table:table>
        <text:p text:style-name="P460"/>
        <table:table table:style-name="Table461">
          <table:table-columns>
            <table:table-column table:style-name="TableColumn462"/>
          </table:table-columns>
          <table:table-row table:style-name="TableRow463">
            <table:table-cell table:style-name="TableCell464">
              <text:p text:style-name="P465"/>
              <text:p text:style-name="P466">CASA DE<text:s/>NIÑOS<text:s/>_____________________________________CÓDIGO<text:s/>___________</text:p>
              <text:p text:style-name="P467"/>
              <text:p text:style-name="Normal"><text:span text:style-name="T468">LOCALIDAD</text:span><text:span text:style-name="T469"><text:s/></text:span><text:span text:style-name="T470">_________________________________________________</text:span><text:span text:style-name="T471"><text:s/>DAT-</text:span><text:span text:style-name="T472">______</text:span></text:p>
              <text:p text:style-name="P473"/>
            </table:table-cell>
          </table:table-row>
        </table:table>
        <text:p text:style-name="P474"/>
        <text:p text:style-name="P475"/>
        <text:p text:style-name="P476"><text:span text:style-name="T477">D</text:span><text:span text:style-name="T478">on/Doña</text:span><text:span text:style-name="T479">__________________________________________________________</text:span><text:span text:style-name="T480"><text:s text:c="108"/></text:span><text:span text:style-name="T481"><text:s text:c="2"/></text:span></text:p>
        <text:p text:style-name="P482"><text:span text:style-name="T483">Don/Doña<text:s/></text:span><text:span text:style-name="T484">__________________________________________________________</text:span><text:span text:style-name="T485"><text:s text:c="107"/></text:span><text:span text:style-name="T486"><text:s text:c="2"/></text:span></text:p>
        <text:p text:style-name="P487"><text:span text:style-name="T488"><text:tab/></text:span><text:span text:style-name="T489">Don/Doña<text:s/></text:span><text:span text:style-name="T490">__________________________________________________________</text:span><text:span text:style-name="T491"><text:s text:c="2"/></text:span><text:span text:style-name="T492"><text:s/></text:span><text:span text:style-name="T493"><text:s text:c="106"/></text:span></text:p>
        <text:p text:style-name="P494"><text:span text:style-name="T495">Don/Doña<text:s/></text:span><text:span text:style-name="T496">__________________________________________________________</text:span><text:span text:style-name="T497"><text:s text:c="109"/></text:span></text:p>
        <text:p text:style-name="P498"><text:span text:style-name="T499">Don/Doña<text:s/></text:span><text:span text:style-name="T500">__________________________________________________________</text:span><text:span text:style-name="T501"><text:s text:c="109"/></text:span></text:p>
        <text:p text:style-name="P502"/>
        <text:p text:style-name="P503"><text:span text:style-name="T504">Reunido el equipo educativo de la Casa de Niños, el día<text:s/></text:span><text:span text:style-name="T505"><text:s text:c="11"/></text:span><text:span text:style-name="T506"><text:s/>de<text:s/></text:span><text:span text:style-name="T507"><text:s text:c="20"/></text:span><text:span text:style-name="T508"><text:s/>de<text:s/></text:span><text:span text:style-name="T509">2024</text:span><text:span text:style-name="T510"><text:s/>con la presencia de los asistentes relacionados arriba y bajo la presidencia de<text:s/></text:span><text:span text:style-name="T511">Don/Doña</text:span><text:span text:style-name="T512"><text:s/>_______</text:span><text:span text:style-name="T513"><text:s text:c="70"/></text:span><text:span text:style-name="T514"><text:s/>D</text:span><text:span text:style-name="T515">irector</text:span><text:span text:style-name="T516">/a</text:span><text:span text:style-name="T517"><text:s/>de zona.</text:span></text:p>
        <text:p text:style-name="P518"/>
        <text:p text:style-name="P519"><text:span text:style-name="T520">Se declara<text:s/></text:span><text:span text:style-name="T521">abierta la sesión</text:span><text:span text:style-name="T522">, procediéndose a:</text:span></text:p>
        <text:p text:style-name="P523"/>
        <text:p text:style-name="P524"><text:span text:style-name="T525">1.</text:span><text:span text:style-name="T526"><text:tab/>Declarar abierta la votación a las<text:s/></text:span><text:span text:style-name="T527"><text:s text:c="13"/></text:span><text:span text:style-name="T528"><text:s/>horas.</text:span></text:p>
        <text:p text:style-name="P529"/>
        <text:p text:style-name="P530"><text:span text:style-name="T531">2.</text:span><text:span text:style-name="T532"><text:tab/>Finalizada la votación se procede al escrutinio de votos, con el siguiente resultado:</text:span></text:p>
        <text:p text:style-name="P533"><text:span text:style-name="T534">. Votos<text:s/></text:span><text:span text:style-name="T535">válidos</text:span><text:span text:style-name="T536"><text:s/></text:span><text:span text:style-name="T537">_______________________</text:span><text:span text:style-name="T538"><text:s/></text:span><text:span text:style-name="T539"><text:tab/></text:span><text:span text:style-name="T540"><text:tab/></text:span><text:span text:style-name="T541"><text:s text:c="19"/></text:span><text:span text:style-name="T542"><text:s/></text:span></text:p>
        <text:p text:style-name="P543"><text:span text:style-name="T544">. Votos<text:s/></text:span><text:span text:style-name="T545">en blanco</text:span><text:span text:style-name="T546"><text:s/></text:span><text:span text:style-name="T547">_____________________</text:span><text:span text:style-name="T548"><text:s/></text:span><text:span text:style-name="T549"><text:tab/></text:span><text:span text:style-name="T550"><text:tab/></text:span><text:span text:style-name="T551"><text:s text:c="19"/></text:span></text:p>
        <text:p text:style-name="P552"><text:span text:style-name="T553">. Votos<text:s/></text:span><text:span text:style-name="T554">nulos</text:span><text:span text:style-name="T555"><text:s/></text:span><text:span text:style-name="T556">_________________________</text:span><text:span text:style-name="T557"><text:s/></text:span><text:span text:style-name="T558"><text:tab/></text:span><text:span text:style-name="T559"><text:tab/></text:span><text:span text:style-name="T560"><text:s text:c="19"/></text:span><text:span text:style-name="T561"><text:s/></text:span></text:p>
        <text:p text:style-name="P562"><text:span text:style-name="T563">.<text:s/></text:span><text:span text:style-name="T564">Total,</text:span><text:span text:style-name="T565"><text:s/>votos emitidos</text:span><text:span text:style-name="T566"><text:s/>__________________</text:span><text:span text:style-name="T567"><text:tab/></text:span><text:span text:style-name="T568"><text:s/></text:span></text:p>
        <text:p text:style-name="P569"/>
        <text:p text:style-name="P570"><text:span text:style-name="T571">Los votos válidos se han otorgado a favor del siguiente personal educativo:</text:span></text:p>
        <text:p text:style-name="P572"/>
        <text:p text:style-name="P573"><text:span text:style-name="T574">Don/Doña</text:span><text:span text:style-name="T575"><text:s text:c="65"/></text:span><text:span text:style-name="T576"><text:s/>nº de votos</text:span><text:span text:style-name="T577"><text:s/></text:span><text:span text:style-name="T578">____________</text:span><text:span text:style-name="T579"><text:s text:c="9"/></text:span></text:p>
        <text:p text:style-name="P580"/>
        <text:p text:style-name="P581"><text:span text:style-name="T582">Don/Doña</text:span><text:span text:style-name="T583"><text:s/></text:span><text:span text:style-name="T584"><text:s text:c="65"/></text:span><text:span text:style-name="T585"><text:s/>nº de votos</text:span><text:span text:style-name="T586"><text:s/></text:span><text:span text:style-name="T587">____________</text:span><text:span text:style-name="T588"><text:s text:c="9"/></text:span></text:p>
        <text:p text:style-name="P589"/>
        <text:p text:style-name="P590"><text:span text:style-name="T591">Don/Doña</text:span><text:span text:style-name="T592"><text:s/></text:span><text:span text:style-name="T593"><text:s text:c="65"/></text:span><text:span text:style-name="T594"><text:s/>nº de votos</text:span><text:span text:style-name="T595"><text:s/></text:span><text:span text:style-name="T596">____________ <text:s text:c="3"/></text:span></text:p>
        <text:p text:style-name="P597"/>
        <text:p text:style-name="P598">En consecuencia, han sido elegidos como representantes del equipo educativo en el Consejo Escolar</text:p>
        <text:p text:style-name="P599"/>
        <text:p text:style-name="P600"><text:span text:style-name="T601">Don/Doña</text:span><text:span text:style-name="T602"><text:s/></text:span><text:span text:style-name="T603"><text:s text:c="66"/></text:span><text:span text:style-name="T604"><text:s/>nº de votos</text:span><text:span text:style-name="T605"><text:s/>____________</text:span><text:span text:style-name="T606"><text:s text:c="9"/></text:span></text:p>
        <text:p text:style-name="P607"/>
        <text:p text:style-name="P608"><text:span text:style-name="T609">Don/Doña</text:span><text:span text:style-name="T610"><text:s/></text:span><text:span text:style-name="T611"><text:s text:c="66"/></text:span><text:span text:style-name="T612"><text:s/>nº de votos</text:span><text:span text:style-name="T613"><text:s/></text:span><text:span text:style-name="T614">____________</text:span><text:span text:style-name="T615"><text:s text:c="9"/></text:span></text:p>
        <text:p text:style-name="P616"/>
        <text:p text:style-name="P617"><text:span text:style-name="T618">Y sin más asuntos que tratar, el presidente levanta la sesión a las<text:s/></text:span><text:span text:style-name="T619"><text:s text:c="8"/></text:span><text:span text:style-name="T620"><text:s/>horas del día indicado, y<text:s/></text:span><text:span text:style-name="T621">que,</text:span><text:span text:style-name="T622"><text:s/>como secretario de la Junta electoral, CERTIFICO, con el Vº Bº del presidente de la misma.</text:span></text:p>
        <text:p text:style-name="P623"/>
        <text:p text:style-name="P624"/>
        <text:p text:style-name="P625">En<text:s/>______________<text:s/>a <text:s/>_______<text:s/>de<text:s/>_________________<text:s/>de<text:s/>2024</text:p>
        <text:p text:style-name="P626"/>
        <text:p text:style-name="P627"/>
        <text:p text:style-name="P628"/>
        <text:p text:style-name="P629"/>
        <text:p text:style-name="P630"/>
        <text:p text:style-name="P631">Vº Bº</text:p>
        <text:p text:style-name="P632">El/La<text:s/>Presidente/a<text:s text:c="4"/><text:tab/><text:s text:c="2"/><text:s/>El/La<text:s/>Secretario/a<text:s/>de la Junta electoral</text:p>
        <text:p text:style-name="P633"/>
        <text:p text:style-name="P634"/>
        <text:p text:style-name="P635"/>
        <text:p text:style-name="P636"/>
        <text:p text:style-name="P637"/>
        <text:p text:style-name="P638"><text:s text:c="20"/>Vocal de la Junta electoral</text:p>
        <text:p text:style-name="P639"/>
        <text:p text:style-name="P640"/>
        <text:p text:style-name="P641"/>
        <text:p text:style-name="P642"/>
        <text:p text:style-name="P643">CONSEJOS ESCOLARES</text:p>
        <text:p text:style-name="P644">MODELO 5</text:p>
        <text:p text:style-name="P645"/>
        <table:table table:style-name="Table646">
          <table:table-columns>
            <table:table-column table:style-name="TableColumn647"/>
          </table:table-columns>
          <table:table-row table:style-name="TableRow648">
            <table:table-cell table:style-name="TableCell649">
              <text:p text:style-name="P650">ACTA DE ELECCIÓN DE REPRESENTANTES DE LOS PADRES, MADRES Y TUTORES DE ALUMNOS</text:p>
            </table:table-cell>
          </table:table-row>
        </table:table>
        <text:p text:style-name="P651"/>
        <table:table table:style-name="Table652">
          <table:table-columns>
            <table:table-column table:style-name="TableColumn653"/>
          </table:table-columns>
          <table:table-row table:style-name="TableRow654">
            <table:table-cell table:style-name="TableCell655">
              <text:p text:style-name="P656"><text:span text:style-name="T657"><text:s/></text:span></text:p>
              <text:p text:style-name="P658">CASA DE NIÑOS<text:s/>_____________________________________CÓDIGO<text:s/>___________</text:p>
              <text:p text:style-name="P659"/>
              <text:p text:style-name="Normal"><text:span text:style-name="T660">LOCALIDAD</text:span><text:span text:style-name="T661"><text:s/></text:span><text:span text:style-name="T662">_________________________________________________</text:span><text:span text:style-name="T663"><text:s/>DAT-</text:span><text:span text:style-name="T664">______</text:span></text:p>
              <text:p text:style-name="P665"/>
            </table:table-cell>
          </table:table-row>
        </table:table>
        <text:p text:style-name="P666"/>
        <text:p text:style-name="P667"/>
        <text:p text:style-name="P668"><text:span text:style-name="T669">En el municipio de<text:s/></text:span><text:span text:style-name="T670"><text:s text:c="47"/></text:span><text:span text:style-name="T671"><text:s/>y siendo las<text:s/></text:span><text:span text:style-name="T672"><text:s text:c="13"/></text:span><text:span text:style-name="T673"><text:s/>del día<text:s/></text:span><text:span text:style-name="T674"><text:s text:c="12"/></text:span><text:span text:style-name="T675">de<text:s/></text:span><text:span text:style-name="T676">_________________</text:span><text:span text:style-name="T677"><text:s text:c="2"/>de<text:s/></text:span><text:span text:style-name="T678">2024</text:span><text:span text:style-name="T679"><text:s/>reunidos en el local destinado al efecto, de acuerdo con la <text:s/>convocatoria de elecciones de <text:s/>representantes de <text:s/>padres de <text:s/>alumnos y bajo la presidencia de<text:s/></text:span><text:span text:style-name="T680">Don/Doña</text:span><text:span text:style-name="T681"><text:s/></text:span><text:span text:style-name="T682"><text:s text:c="85"/></text:span><text:span text:style-name="T683">, D</text:span><text:span text:style-name="T684">irector</text:span><text:span text:style-name="T685">/a</text:span><text:span text:style-name="T686"><text:s/>de Z</text:span><text:span text:style-name="T687">ona se declara abierta la sesión</text:span><text:span text:style-name="T688">,</text:span><text:span text:style-name="T689"><text:s/>procediéndose a:</text:span></text:p>
        <text:p text:style-name="P690"/>
        <text:list text:style-name="LFO33">
          <text:list-item text:start-value="1">
            <text:p text:style-name="P691">Dar lectura a las candidaturas presentadas y admitidas por la Junta Electoral, que han sido:</text:p>
          </text:list-item>
        </text:list>
        <text:p text:style-name="P692">Don/Doña<text:s/>___________________________________________________________</text:p>
        <text:p text:style-name="P693">Don/Doña ___________________________________________________________</text:p>
        <text:p text:style-name="P694">Don/Doña ___________________________________________________________</text:p>
        <text:p text:style-name="P695"/>
        <text:p text:style-name="P696"><text:span text:style-name="T697">2.</text:span><text:span text:style-name="T698"><text:tab/>Declarar abierta la votación a las<text:s/></text:span><text:span text:style-name="T699"><text:s text:c="11"/></text:span><text:span text:style-name="T700"><text:s/>horas.</text:span></text:p>
        <text:p text:style-name="P701"/>
        <text:p text:style-name="P702"><text:span text:style-name="T703">3.</text:span><text:span text:style-name="T704"><text:tab/>Finalizada la votación se procede al escrutinio de votos, con el siguiente resultado:</text:span></text:p>
        <text:p text:style-name="P705"><text:span text:style-name="T706">. Votos<text:s/></text:span><text:span text:style-name="T707">válidos</text:span><text:span text:style-name="T708"><text:s/></text:span><text:span text:style-name="T709">_____________________</text:span><text:span text:style-name="T710"><text:tab/></text:span><text:span text:style-name="T711"><text:tab/></text:span><text:span text:style-name="T712"><text:s text:c="19"/></text:span><text:span text:style-name="T713"><text:s/></text:span></text:p>
        <text:p text:style-name="P714"><text:span text:style-name="T715">. Votos<text:s/></text:span><text:span text:style-name="T716">en blanco</text:span><text:span text:style-name="T717"><text:s/></text:span><text:span text:style-name="T718">___________________</text:span><text:span text:style-name="T719"><text:tab/></text:span><text:span text:style-name="T720"><text:tab/></text:span><text:span text:style-name="T721"><text:s text:c="19"/></text:span></text:p>
        <text:p text:style-name="P722"><text:span text:style-name="T723">. Votos<text:s/></text:span><text:span text:style-name="T724">nulos</text:span><text:span text:style-name="T725"><text:tab/></text:span><text:span text:style-name="T726">___________________</text:span><text:span text:style-name="T727">_</text:span><text:span text:style-name="T728">___</text:span><text:span text:style-name="T729"><text:tab/></text:span><text:span text:style-name="T730"><text:s text:c="19"/></text:span><text:span text:style-name="T731"><text:s text:c="2"/></text:span></text:p>
        <text:p text:style-name="P732"><text:span text:style-name="T733">.<text:s/></text:span><text:span text:style-name="T734">Total,</text:span><text:span text:style-name="T735"><text:s/>votos emitidos<text:s/></text:span><text:span text:style-name="T736">_____</text:span><text:span text:style-name="T737">_</text:span><text:span text:style-name="T738">__________</text:span><text:span text:style-name="T739"><text:tab/></text:span><text:span text:style-name="T740"><text:s text:c="19"/></text:span></text:p>
        <text:p text:style-name="P741"/>
        <text:list text:style-name="LFO29">
          <text:list-item text:start-value="4">
            <text:p text:style-name="P742">Los votos válidos para cada una de las candidaturas presentadas son los siguientes:</text:p>
          </text:list-item>
        </text:list>
        <text:p text:style-name="P743"><text:span text:style-name="T744">Don/Doña</text:span><text:span text:style-name="T745"><text:s/></text:span><text:span text:style-name="T746"><text:s text:c="56"/></text:span><text:span text:style-name="T747"><text:s/>Nº de votos</text:span><text:span text:style-name="T748"><text:s/>__________</text:span><text:span text:style-name="T749"><text:s text:c="16"/></text:span></text:p>
        <text:p text:style-name="P750"><text:span text:style-name="T751">Don/Doña</text:span><text:span text:style-name="T752"><text:s/></text:span><text:span text:style-name="T753"><text:s text:c="56"/></text:span><text:span text:style-name="T754"><text:s/>Nº de votos</text:span><text:span text:style-name="T755"><text:s/>__________</text:span><text:span text:style-name="T756"><text:s/></text:span><text:span text:style-name="T757"><text:s text:c="17"/></text:span></text:p>
        <text:p text:style-name="P758"><text:span text:style-name="T759">Don/Doña</text:span><text:span text:style-name="T760"><text:s/></text:span><text:span text:style-name="T761"><text:s text:c="56"/></text:span><text:span text:style-name="T762"><text:s/>Nº de votos</text:span><text:span text:style-name="T763"><text:s/>__________</text:span><text:span text:style-name="T764"><text:s/></text:span><text:span text:style-name="T765"><text:s text:c="17"/></text:span></text:p>
        <text:p text:style-name="P766"><text:span text:style-name="T767">Don/Doña</text:span><text:span text:style-name="T768"><text:s/></text:span><text:span text:style-name="T769"><text:s text:c="56"/></text:span><text:span text:style-name="T770"><text:s/>Nº de votos</text:span><text:span text:style-name="T771"><text:s/>__________</text:span><text:span text:style-name="T772"><text:s/></text:span><text:span text:style-name="T773"><text:s text:c="17"/></text:span></text:p>
        <text:p text:style-name="P774"/>
        <text:p text:style-name="P775"/>
        <text:p text:style-name="P776">En consecuencia, han sido elegidos como representantes de los padres, madres y tutores de alumnos en el Consejo Escolar:</text:p>
        <text:p text:style-name="P777"/>
        <text:p text:style-name="P778"><text:span text:style-name="T779">Don/Doña</text:span><text:span text:style-name="T780"><text:s/></text:span><text:span text:style-name="T781">__________________________________________________________</text:span></text:p>
        <text:p text:style-name="P782"><text:span text:style-name="T783">Don/Doña</text:span><text:span text:style-name="T784"><text:s/></text:span><text:span text:style-name="T785">__________________________________________________________<text:s/></text:span><text:span text:style-name="T786"><text:s/></text:span><text:span text:style-name="T787"><text:s/></text:span><text:span text:style-name="T788"><text:s text:c="166"/></text:span></text:p>
        <text:p text:style-name="P789"/>
        <text:p text:style-name="P790"/>
        <text:p text:style-name="P791"/>
        <text:p text:style-name="P792"><text:span text:style-name="T793">Y sin más asuntos que tratar, el presidente levanta la sesión a las<text:s/></text:span><text:span text:style-name="T794"><text:s text:c="13"/></text:span><text:span text:style-name="T795"><text:s/>horas del día indicado, y<text:s/></text:span><text:span text:style-name="T796">que,</text:span><text:span text:style-name="T797"><text:s/>como secretario de la Junta electoral, ratifico con el Vº Bº del<text:s/></text:span><text:span text:style-name="T798">P</text:span><text:span text:style-name="T799">residente de la misma.</text:span></text:p>
        <text:p text:style-name="P800"/>
        <text:p text:style-name="P801">Vº Bº</text:p>
        <text:p text:style-name="P802">El/La<text:s/>Presidente/a<text:s text:c="19"/><text:tab/>El/La<text:s/>Secretario/a<text:s/>de la Junta electoral</text:p>
        <text:p text:style-name="P803"/>
        <text:p text:style-name="P804"/>
        <text:p text:style-name="P805"><text:s text:c="15"/>Vocal de la Junta electoral<text:s/></text:p>
        <text:p text:style-name="P806"/>
        <text:p text:style-name="P807"/>
        <text:p text:style-name="P808"/>
        <text:p text:style-name="P809"><text:span text:style-name="T810">CONSEJOS ESCOLARES</text:span></text:p>
        <text:p text:style-name="P811"><text:span text:style-name="T812"><text:tab/></text:span><text:span text:style-name="T813">MODELO 6</text:span></text:p>
        <text:p text:style-name="P814"/>
        <table:table table:style-name="Table815">
          <table:table-columns>
            <table:table-column table:style-name="TableColumn816"/>
          </table:table-columns>
          <table:table-row table:style-name="TableRow817">
            <table:table-cell table:style-name="TableCell818">
              <text:p text:style-name="P819">ACTA DE CONSTITUCIÓN DEL CONSEJO ESCOLAR</text:p>
            </table:table-cell>
          </table:table-row>
        </table:table>
        <text:p text:style-name="P820"><text:s/></text:p>
        <table:table table:style-name="Table821">
          <table:table-columns>
            <table:table-column table:style-name="TableColumn822"/>
          </table:table-columns>
          <table:table-row table:style-name="TableRow823">
            <table:table-cell table:style-name="TableCell824">
              <text:p text:style-name="P825"/>
              <text:p text:style-name="P826">CASA DE NIÑOS<text:s/>_____________________________________CÓDIGO<text:s/>___________</text:p>
              <text:p text:style-name="P827"/>
              <text:p text:style-name="Normal"><text:span text:style-name="T828">LOCALIDAD</text:span><text:span text:style-name="T829"><text:s/></text:span><text:span text:style-name="T830">_________________________________________________</text:span><text:span text:style-name="T831"><text:s/>DAT-</text:span><text:span text:style-name="T832">______</text:span></text:p>
              <text:p text:style-name="P833"/>
            </table:table-cell>
          </table:table-row>
        </table:table>
        <text:p text:style-name="P834"/>
        <text:p text:style-name="P835"/>
        <text:p text:style-name="P836"><text:span text:style-name="T837">En el municipio de<text:s/></text:span><text:span text:style-name="T838"><text:s text:c="54"/></text:span><text:span text:style-name="T839"><text:s/>y siendo las<text:s/></text:span><text:span text:style-name="T840"><text:s text:c="15"/></text:span><text:span text:style-name="T841"><text:s/>horas del día<text:s/></text:span><text:span text:style-name="T842"><text:s text:c="17"/></text:span><text:span text:style-name="T843"><text:s/>de<text:s/></text:span><text:span text:style-name="T844"><text:s text:c="43"/></text:span><text:span text:style-name="T845"><text:s/>de</text:span><text:span text:style-name="T846"><text:s/></text:span><text:span text:style-name="T847">2024</text:span><text:span text:style-name="T848"><text:s/></text:span><text:span text:style-name="T849">, reunidos los representantes elegidos de cada sector, de acuerdo con la convocatoria de elecciones, queda constituido el Consejo Escolar de la Casa de niños<text:s/></text:span><text:span text:style-name="T850"><text:s text:c="54"/></text:span><text:span text:style-name="T851">, compuesto por:</text:span><text:span text:style-name="T852"><text:s/></text:span></text:p>
        <text:p text:style-name="P853"/>
        <text:p text:style-name="P854">- Presidente: El/la<text:s/>director/a<text:s/>de zona:</text:p>
        <text:p text:style-name="P855"><text:span text:style-name="T856">Don/Doña</text:span><text:span text:style-name="T857"><text:s/></text:span><text:span text:style-name="T858">___________________________________________________</text:span><text:span text:style-name="T859"><text:s/></text:span></text:p>
        <text:p text:style-name="P860"/>
        <text:p text:style-name="P861">- Representantes del Equipo Educativo de la Casa de niños:</text:p>
        <text:p text:style-name="P862"><text:span text:style-name="T863">Don/Doña</text:span><text:span text:style-name="T864"><text:s/></text:span><text:span text:style-name="T865">____________________________________________________<text:s/></text:span></text:p>
        <text:p text:style-name="P866"><text:span text:style-name="T867">Don/Doña</text:span><text:span text:style-name="T868"><text:s/></text:span><text:span text:style-name="T869">____________________________________________________<text:s/></text:span></text:p>
        <text:p text:style-name="P870"><text:span text:style-name="T871">Don/Doña</text:span><text:span text:style-name="T872"><text:s/></text:span><text:span text:style-name="T873">____________________________________________________<text:s/></text:span></text:p>
        <text:p text:style-name="P874"/>
        <text:p text:style-name="P875">- Representantes de los Padres, Madres y Tutores de alumnos:</text:p>
        <text:p text:style-name="P876"><text:span text:style-name="T877">Don/Doña</text:span><text:span text:style-name="T878"><text:s/></text:span><text:span text:style-name="T879">_____</text:span><text:span text:style-name="T880">_______________________________________________<text:s/></text:span></text:p>
        <text:p text:style-name="P881"><text:span text:style-name="T882">Don/Doña</text:span><text:span text:style-name="T883"><text:s/></text:span><text:span text:style-name="T884">____________________________________________________<text:s/></text:span></text:p>
        <text:p text:style-name="P885"><text:span text:style-name="T886">Don/Doña</text:span><text:span text:style-name="T887"><text:s/></text:span><text:span text:style-name="T888">____________________________________________________<text:s/></text:span></text:p>
        <text:p text:style-name="P889"/>
        <text:p text:style-name="P890">- Representante designado por el Ayuntamiento o Junta Municipal:<text:tab/></text:p>
        <text:p text:style-name="P891"><text:span text:style-name="T892">Don/Doña</text:span><text:span text:style-name="T893"><text:s/></text:span><text:span text:style-name="T894">_____</text:span><text:span text:style-name="T895">_______________________________________________<text:s/></text:span></text:p>
        <text:p text:style-name="P896"/>
        <text:p text:style-name="P897"/>
        <text:p text:style-name="P898">Queda constituido el Consejo Escolar y disuelta la Junta electoral.</text:p>
        <text:p text:style-name="P899"/>
        <text:p text:style-name="P900"><text:span text:style-name="T901">En_____________________ a _____de__________________</text:span><text:span text:style-name="T902"><text:s/></text:span><text:span text:style-name="T903">de<text:s/></text:span><text:span text:style-name="T904">2024</text:span></text:p>
        <text:p text:style-name="P905"/>
        <text:p text:style-name="P906"/>
        <text:p text:style-name="P907">Vº Bº</text:p>
        <text:p text:style-name="P908">El/la<text:s/>Presidente/a<text:tab/><text:s/>Los demás componentes del Consejo Escolar: <text:s text:c="5"/></text:p>
        <text:p text:style-name="P909"/>
        <text:p text:style-name="P910"><text:s text:c="20"/></text:p>
        <text:p text:style-name="P911"/>
      </text:section>
      <text:p text:style-name="P912"/>
      <text:p text:style-name="P925"><text:span text:style-name="T926">CONSEJOS ESCOLARES</text:span></text:p>
      <text:p text:style-name="P927"><text:span text:style-name="T928"><text:tab/></text:span><text:span text:style-name="T929">MODELO 7</text:span></text:p>
      <text:p text:style-name="P930"/>
      <text:p text:style-name="P931"/>
      <text:p text:style-name="P932"><text:s text:c="12"/>Ayuntamiento/Junta Municipal de __________________________________________</text:p>
      <text:p text:style-name="P933"><text:tab/>C/ ___________________________________________________________________</text:p>
      <text:p text:style-name="P934"/>
      <text:p text:style-name="P935"><text:span text:style-name="T936">De acuerdo <text:s/>con la Orden <text:s text:c="2"/>2979/1996 <text:s/>de <text:s/>13 de noviembre <text:s text:c="2"/>sobre elecciones y Constitución <text:s/>de <text:s/>los <text:s/>Consejos <text:s/>Escolares <text:s/>de <text:s text:c="2"/>los <text:s/>centros <text:s/>de la Red <text:s/>pública <text:s/>de Educación Infantil de la Comunidad de Madrid, constituida la Junta Electoral en la Casa de niños <text:s text:c="5"/></text:span><text:span text:style-name="T937"><text:s text:c="71"/></text:span><text:span text:style-name="T938"><text:s/>con domicilio en _____________________________________</text:span><text:span text:style-name="T939"><text:s/></text:span><text:span text:style-name="T940">se solicita de ese Ayuntamiento/Junta Municipal la <text:s/>designación <text:s/>de <text:s/>su <text:s/>representante <text:s/>en el <text:s/>Consejo Escolar, según <text:s/>se regula en el artículo 2º y 6º de la citada Orden.</text:span></text:p>
      <text:p text:style-name="P941"/>
      <text:p text:style-name="P942"><text:span text:style-name="T943">En<text:s/></text:span><text:span text:style-name="T944"><text:s text:c="27"/></text:span><text:span text:style-name="T945"><text:s/>a<text:s/></text:span><text:span text:style-name="T946"><text:s text:c="11"/></text:span><text:span text:style-name="T947"><text:s/>de<text:s/></text:span><text:span text:style-name="T948"><text:s text:c="21"/></text:span><text:span text:style-name="T949"><text:s/>de<text:s/></text:span><text:span text:style-name="T950">2024</text:span></text:p>
      <text:p text:style-name="P951"/>
      <text:p text:style-name="P952"/>
      <text:p text:style-name="P953"/>
      <text:p text:style-name="P954"/>
      <text:p text:style-name="P955">Presidente/a<text:s/>de la Junta Electoral</text:p>
      <text:p text:style-name="P956"/>
      <text:p text:style-name="P957"/>
      <text:p text:style-name="P958"/>
      <text:p text:style-name="P959">CONSEJOS ESCOLARES<text:s/></text:p>
      <text:p text:style-name="P960"><text:span text:style-name="T961"><text:tab/></text:span><text:span text:style-name="T962">MODELO 8</text:span></text:p>
      <text:p text:style-name="P963"/>
      <table:table table:style-name="Table964">
        <table:table-columns>
          <table:table-column table:style-name="TableColumn965"/>
        </table:table-columns>
        <table:table-row table:style-name="TableRow966">
          <table:table-cell table:style-name="TableCell967">
            <text:p text:style-name="P968">MODELO DE CANDIDATURA</text:p>
          </table:table-cell>
        </table:table-row>
      </table:table>
      <text:p text:style-name="P969"/>
      <text:p text:style-name="P970"/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/>
            <text:p text:style-name="P976"/>
            <text:p text:style-name="P977"/>
            <text:p text:style-name="P978"><text:tab/>FOTO</text:p>
            <text:p text:style-name="P979"><text:s text:c="31"/></text:p>
          </table:table-cell>
        </table:table-row>
      </table:table>
      <text:p text:style-name="P980"/>
      <text:p text:style-name="P981"/>
      <text:p text:style-name="P982"><text:span text:style-name="T983">NOMBRE DEL CANDIDATO</text:span><text:span text:style-name="T984">/A</text:span><text:span text:style-name="T985">:</text:span><text:span text:style-name="T986"><text:s/></text:span><text:span text:style-name="T987">__________________________</text:span><text:span text:style-name="T988">_</text:span><text:span text:style-name="T989">________</text:span><text:span text:style-name="T990"><text:s/></text:span></text:p>
      <text:p text:style-name="P991"><text:span text:style-name="T992">Padre, madre o tutor</text:span><text:span text:style-name="T993">/a</text:span><text:span text:style-name="T994"><text:s/>del alumno</text:span><text:span text:style-name="T995">/a</text:span><text:span text:style-name="T996">:</text:span><text:span text:style-name="T997"><text:s/>_____________</text:span><text:span text:style-name="T998">_</text:span><text:span text:style-name="T999">__________________</text:span></text:p>
      <text:p text:style-name="P1000"><text:span text:style-name="T1001">Grupo: __________</text:span><text:span text:style-name="T1002"><text:s/></text:span></text:p>
      <text:p text:style-name="P1003"><text:span text:style-name="T1004">Se presenta por el AMPA</text:span><text:span text:style-name="T1005"><text:tab/>SI<text:s/></text:span><text:span text:style-name="T1006"><text:s text:c="12"/></text:span><text:span text:style-name="T1007"><text:s/>NO_____<text:s/></text:span></text:p>
      <text:p text:style-name="P1008"/>
      <text:p text:style-name="P1009">Los motivos para la presentación de mi candidatura al CONSEJO ESCOLAR:</text:p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>Firma:</text:p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>CONSEJOS ESCOLARES</text:p>
      <text:p text:style-name="P1027"><text:span text:style-name="T1028">MODELO 9</text:span></text:p>
      <text:p text:style-name="P1029"/>
      <table:table table:style-name="Table1030">
        <table:table-columns>
          <table:table-column table:style-name="TableColumn1031"/>
        </table:table-columns>
        <table:table-row table:style-name="TableRow1032">
          <table:table-cell table:style-name="TableCell1033">
            <text:p text:style-name="P1034">COMPOSICIÓN DEL NUEVO CONSEJO ESCOLAR DEL CENTRO</text:p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3">
            <text:p text:style-name="P1042"/>
            <text:p text:style-name="P1043">DATOS DE IDENTIFICACIÓN DEL CENTRO</text:p>
            <text:p text:style-name="P1044">Denominación__________________________________________________________</text:p>
            <text:p text:style-name="P1045">Localidad___________________________________ Código Centro _____________</text:p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rows-spanned="3">
            <text:p text:style-name="P1049"/>
            <text:p text:style-name="P1050">Equipo Directivo</text:p>
          </table:table-cell>
          <table:table-cell table:style-name="TableCell1051">
            <text:p text:style-name="P1052">Cargo</text:p>
          </table:table-cell>
          <table:table-cell table:style-name="TableCell1053">
            <text:p text:style-name="P1054">Nombre <text:s/>y Apellidos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Director/a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Secretario/a.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rows-spanned="4">
            <text:p text:style-name="P1069"/>
            <text:p text:style-name="P1070">Equipo Educativo</text:p>
          </table:table-cell>
          <table:table-cell table:style-name="TableCell1071" table:number-columns-spanned="2">
            <text:p text:style-name="P1072">Nombre y Apellidos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2">
            <text:p text:style-name="P1084"/>
          </table:table-cell>
          <table:covered-table-cell/>
        </table:table-row>
        <table:table-row table:style-name="TableRow1085">
          <table:table-cell table:style-name="TableCell1086" table:number-rows-spanned="3">
            <text:p text:style-name="P1087">Padres/</text:p>
            <text:p text:style-name="P1088">Madres</text:p>
          </table:table-cell>
          <table:table-cell table:style-name="TableCell1089" table:number-columns-spanned="2">
            <text:p text:style-name="P1090"/>
          </table:table-cell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Admón y Servicios.</text:p>
          </table:table-cell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table-cell table:style-name="TableCell1105">
            <text:p text:style-name="P1106">Ayto.</text:p>
          </table:table-cell>
          <table:table-cell table:style-name="TableCell1107" table:number-columns-spanned="2">
            <text:p text:style-name="P1108"/>
          </table:table-cell>
          <table:covered-table-cell/>
        </table:table-row>
      </table:table>
      <text:p text:style-name="P1109"/>
      <text:p text:style-name="P1110"/>
      <text:p text:style-name="P1111"/>
      <text:p text:style-name="P1112"/>
      <text:p text:style-name="P1113"/>
      <text:p text:style-name="P1114">CONSEJOS ESCOLARES</text:p>
      <text:p text:style-name="P1115"><text:span text:style-name="T1116">MODEL</text:span><text:span text:style-name="T1117">O 10</text:span></text:p>
      <table:table table:style-name="Table1118">
        <table:table-columns>
          <table:table-column table:style-name="TableColumn1119"/>
        </table:table-columns>
        <table:table-row table:style-name="TableRow1120">
          <table:table-cell table:style-name="TableCell1121">
            <text:p text:style-name="P1122">DATOS DE LOS REPRESENTANTES QUE DEJAN EL CONSEJO ESCOLAR</text:p>
          </table:table-cell>
        </table:table-row>
      </table:table>
      <text:p text:style-name="P1123"/>
      <text:p text:style-name="P1124">DATOS de los representantes en el Consejo que dejan de serlo. Si hubiera algún representante que, llevando 2<text:s/>años, se presenta y es elegido debe figurar en este listado, aunque también lo haga en el de COMPOSICIÓN DEL NUEVO CONSEJO ESCOLAR. <text:s/></text:p>
      <text:p text:style-name="P1125"/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rows-spanned="4">
            <text:p text:style-name="P1131"/>
            <text:p text:style-name="P1132">Equipo Educativo</text:p>
          </table:table-cell>
          <table:table-cell table:style-name="TableCell1133">
            <text:p text:style-name="P1134">Nombre y apellidos de las Bajas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rows-spanned="3">
            <text:p text:style-name="P1149"/>
            <text:p text:style-name="P1150">Padres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Admón. y Servicios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Ayto.</text:p>
          </table:table-cell>
          <table:table-cell table:style-name="TableCell1169">
            <text:p text:style-name="P1170"/>
          </table:table-cell>
        </table:table-row>
      </table:table>
      <text:p text:style-name="P1171"/>
      <text:p text:style-name="P1172"/>
      <text:p text:style-name="P1173"/>
      <text:p text:style-name="P1174"/>
      <text:p text:style-name="P1175"/>
      <text:p text:style-name="P1176">CONSEJOS ESCOLARES</text:p>
      <text:p text:style-name="P1177"><text:span text:style-name="T1178">MODEL</text:span><text:span text:style-name="T1179">O 11</text:span></text:p>
      <text:p text:style-name="P1180"/>
      <text:p text:style-name="P1181"/>
      <table:table table:style-name="Table1182">
        <table:table-columns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/>
            <text:p text:style-name="P1188">RESUMEN ESTADÍSTICO DEL PROCESO DE ELECCIÓN DE CONSEJOS ESCOLARES DEL CURSO<text:s/>2024/2025</text:p>
            <text:p text:style-name="P1189"/>
          </table:table-cell>
          <table:table-cell table:style-name="TableCell1190">
            <text:p text:style-name="P1191"/>
            <text:p text:style-name="P1192">CN</text:p>
          </table:table-cell>
        </table:table-row>
      </table:table>
      <text:p text:style-name="P1193"/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 table:number-columns-spanned="3">
            <text:p text:style-name="P1201">1. DATOS DE IDENTIFICACIÓN DEL CENTRO</text:p>
          </table:table-cell>
          <table:covered-table-cell/>
          <table:covered-table-cell/>
        </table:table-row>
        <table:table-row table:style-name="TableRow1202">
          <table:table-cell table:style-name="TableCell1203" table:number-columns-spanned="3">
            <text:p text:style-name="P1204"/>
            <text:p text:style-name="P1205"><text:span text:style-name="T1206">DENOMINACIÓN</text:span><text:span text:style-name="T1207"><text:s/></text:span><text:span text:style-name="T1208">___________________________________________________________</text:span><text:span text:style-name="T1209"><text:s/></text:span><text:span text:style-name="T1210">LOCALIDAD</text:span><text:span text:style-name="T1211"><text:s/></text:span><text:span text:style-name="T1212">__________________________ CÓDIGO CENTRO ____________________</text:span></text:p>
            <text:p text:style-name="P1213"><text:span text:style-name="T1214">NIVELES EDUCATIVOS: PRIMER CICLO<text:s/></text:span><text:span text:style-name="T1215">_________</text:span></text:p>
            <text:p text:style-name="P1216">NÚMERO UNIDADES<text:s/>_______ TELÉFONO<text:s/>________________<text:s/></text:p>
            <text:p text:style-name="P1217"/>
          </table:table-cell>
          <table:covered-table-cell/>
          <table:covered-table-cell/>
        </table:table-row>
        <table:table-row table:style-name="TableRow1218">
          <table:table-cell table:style-name="TableCell1219" table:number-columns-spanned="3">
            <text:p text:style-name="P1220">2. TIPO DE ELECCIÓN DEL CONSEJO ESCOLAR</text:p>
          </table:table-cell>
          <table:covered-table-cell/>
          <table:covered-table-cell/>
        </table:table-row>
        <table:table-row table:style-name="TableRow1221">
          <table:table-cell table:style-name="TableCell1222" table:number-columns-spanned="3">
            <text:p text:style-name="P1223"/>
            <text:list text:style-name="LFO30" text:continue-numbering="true">
              <text:list-item>
                <text:p text:style-name="P1224">ELECCIÓN POR SER CENTRO DE NUEVA CREACIÓN</text:p>
              </text:list-item>
              <text:list-item>
                <text:p text:style-name="P1225">ELECCIÓN FUSIÓN DE CENTROS</text:p>
              </text:list-item>
              <text:list-item>
                <text:p text:style-name="P1226">RENOVACIÓN POR HABER TRANSCURRIDO 2 AÑOS DESDE EL ÚLTIMO CONSEJO ESCOLAR</text:p>
              </text:list-item>
              <text:list-item>
                <text:p text:style-name="P1227">RENOVACIÓN SECTORIAL:</text:p>
              </text:list-item>
            </text:list>
            <text:list text:style-name="LFO31" text:continue-numbering="true">
              <text:list-item>
                <text:list>
                  <text:list-item>
                    <text:p text:style-name="P1228"><text:span text:style-name="T1229">RENOVACIÓN POR QUEDAR<text:s/></text:span><text:span text:style-name="T1230">TOTALMENTE VACANTE</text:span><text:span text:style-name="T1231"><text:s/>ALGÚN SECTOR:</text:span></text:p>
                    <text:list text:continue-numbering="true">
                      <text:list-item>
                        <text:p text:style-name="P1232">EQUIPO EDUCATIVO</text:p>
                      </text:list-item>
                      <text:list-item>
                        <text:p text:style-name="P1233">PADRES</text:p>
                      </text:list-item>
                    </text:list>
                  </text:list-item>
                </text:list>
              </text:list-item>
            </text:list>
            <text:p text:style-name="P1234"/>
            <text:list text:style-name="LFO32" text:continue-numbering="true">
              <text:list-item>
                <text:p text:style-name="P1235"><text:span text:style-name="T1236">RENOVACIÓN POR QUEDAR<text:s/></text:span><text:span text:style-name="T1237">UNA O VARIAS VACANTES</text:span><text:span text:style-name="T1238"><text:s/>EN ALGÚN SECTOR:</text:span></text:p>
                <text:list text:continue-numbering="true">
                  <text:list-item>
                    <text:p text:style-name="P1239">EQUIPO EDUCATIVO</text:p>
                  </text:list-item>
                  <text:list-item>
                    <text:p text:style-name="P1240">PADRES</text:p>
                  </text:list-item>
                </text:list>
              </text:list-item>
            </text:list>
            <text:p text:style-name="P1241"/>
            <text:p text:style-name="P1242"/>
          </table:table-cell>
          <table:covered-table-cell/>
          <table:covered-table-cell/>
        </table:table-row>
        <table:table-row table:style-name="TableRow1243">
          <table:table-cell table:style-name="TableCell1244" table:number-columns-spanned="3">
            <text:p text:style-name="P1245">3. RESULTADO ELECTORAL</text:p>
          </table:table-cell>
          <table:covered-table-cell/>
          <table:covered-table-cell/>
        </table:table-row>
        <table:table-row table:style-name="TableRow1246">
          <table:table-cell table:style-name="TableCell1247">
            <text:p text:style-name="P1248">Tipo</text:p>
          </table:table-cell>
          <table:table-cell table:style-name="TableCell1249">
            <text:p text:style-name="P1250">Personal educativo</text:p>
          </table:table-cell>
          <table:table-cell table:style-name="TableCell1251">
            <text:p text:style-name="P1252">Padres/Madres/Tutores</text:p>
          </table:table-cell>
        </table:table-row>
        <table:table-row table:style-name="TableRow1253">
          <table:table-cell table:style-name="TableCell1254">
            <text:p text:style-name="P1255">Censo total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Votante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Nº Elegidos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/>
      <text:p text:style-name="P1275"/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MathA" style:font-charset="x-symbol" svg:font-family="WP MathA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style:rfc-language-tag="es-ES_tradnl" fo:language="es" style:rfc-language-tag-asian="es-ES_tradnl" style:language-asian="es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style:rfc-language-tag="es-ES_tradnl" fo:language="es" style:rfc-language-tag-asian="es-ES_tradnl" style:language-asian="es"/>
    </style:style>
    <style:style style:name="Ref.denotaalpie" style:display-name="Ref. de nota al pie" style:family="text"/>
    <style:style style:name="Rápido_" style:display-name="Rápido _" style:family="paragraph" style:parent-style-name="Normal">
      <style:paragraph-properties fo:widows="0" fo:orphans="0" style:text-autospace="none" fo:margin-left="1in" fo:text-indent="-0.5in">
        <style:tab-stops/>
      </style:paragraph-properties>
      <style:text-properties fo:language="en" fo:country="US" style:language-asian="es" style:country-asian="ES" fo:hyphenate="false"/>
    </style:style>
    <style:style style:name="Textonotapie" style:display-name="Texto nota pie" style:family="paragraph" style:parent-style-name="Normal">
      <style:paragraph-properties fo:widows="0" fo:orphans="0" style:text-autospace="none"/>
      <style:text-properties fo:font-size="10pt" style:font-size-asian="10pt" style:font-size-complex="10pt" fo:language="en" fo:country="U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fo:language="en" fo:country="US"/>
    </style:style>
    <style:style style:name="Textodeglobo" style:display-name="Texto de globo" style:family="paragraph" style:parent-style-name="Normal">
      <style:paragraph-properties fo:widows="0" fo:orphans="0" style:text-autospace="none"/>
      <style:text-properties style:font-name="Tahoma" style:font-name-complex="Tahoma" fo:font-size="8pt" style:font-size-asian="8pt" style:font-size-complex="8pt" fo:language="en" fo:country="US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n" fo:country="US"/>
    </style:style>
    <style:style style:name="Párrafodelista" style:display-name="Párrafo de lista" style:family="paragraph" style:parent-style-name="Normal">
      <style:paragraph-properties fo:widows="0" fo:orphans="0" style:text-autospace="none" fo:margin-left="0.5in">
        <style:tab-stops/>
      </style:paragraph-properties>
      <style:text-properties fo:language="en" fo:country="US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P Math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Courier New" style:font-name-complex="Courier New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Courier New" style:font-name-complex="Courier New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Courier New" style:font-name-complex="Courier New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Courier New" style:font-name-complex="Courier New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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P Math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5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2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152in" fo:margin-left="0.9013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252in"/>
      </style:footer-style>
    </style:page-layout>
    <style:style style:name="P2" style:parent-style-name="Encabezado" style:family="paragraph">
      <style:paragraph-properties>
        <style:tab-stops>
          <style:tab-stop style:type="left" style:position="1.0756in"/>
          <style:tab-stop style:type="left" style:position="1.3541in"/>
          <style:tab-stop style:type="left" style:position="2.1694in"/>
          <style:tab-stop style:type="left" style:position="5.8083in"/>
        </style:tab-stops>
      </style:paragraph-properties>
    </style:style>
    <style:style style:name="T3" style:parent-style-name="Fuentedepárrafopredeter." style:family="text">
      <style:text-properties style:font-size-complex="10pt" fo:language="es" fo:country="ES" style:language-asian="es" style:country-asian="ES"/>
    </style:style>
    <style:style style:name="P4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5" style:parent-style-name="Fuentedepárrafopredeter." style:family="text">
      <style:text-properties style:font-name="Arial" fo:font-size="8pt" style:font-size-asian="8pt" style:font-size-complex="8pt"/>
    </style:style>
    <style:style style:name="P6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7" style:parent-style-name="Fuentedepárrafopredeter." style:family="text">
      <style:text-properties style:font-name="Arial" fo:font-size="8pt" style:font-size-asian="8pt" style:font-size-complex="8pt"/>
    </style:style>
    <style:style style:name="T8" style:parent-style-name="Fuentedepárrafopredeter." style:family="text">
      <style:text-properties style:font-name="Arial" fo:color="#000000" fo:font-size="8pt" style:font-size-asian="8pt" style:font-size-complex="8pt"/>
    </style:style>
    <style:style style:name="P9" style:parent-style-name="Encabezado" style:family="paragraph">
      <style:paragraph-properties>
        <style:tab-stops>
          <style:tab-stop style:type="left" style:position="3.0361in"/>
          <style:tab-stop style:type="left" style:position="4.7208in"/>
        </style:tab-stops>
      </style:paragraph-properties>
    </style:style>
    <style:style style:name="P10" style:parent-style-name="Encabezado" style:family="paragraph">
      <style:paragraph-properties>
        <style:tab-stops>
          <style:tab-stop style:type="left" style:position="3.0361in"/>
          <style:tab-stop style:type="left" style:position="4.7208in"/>
        </style:tab-stops>
      </style:paragraph-properties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/>
    </style:style>
    <style:page-layout style:name="PL1">
      <style:page-layout-properties fo:page-width="8.2673in" fo:page-height="11.6923in" style:print-orientation="portrait" fo:margin-top="1.1812in" fo:margin-left="0.9013in" fo:margin-bottom="0.84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Encabezado" style:family="paragraph">
      <style:paragraph-properties>
        <style:tab-stops>
          <style:tab-stop style:type="left" style:position="1.0756in"/>
          <style:tab-stop style:type="left" style:position="1.3541in"/>
          <style:tab-stop style:type="left" style:position="2.1694in"/>
          <style:tab-stop style:type="left" style:position="5.8083in"/>
        </style:tab-stops>
      </style:paragraph-properties>
    </style:style>
    <style:style style:name="T41" style:parent-style-name="Fuentedepárrafopredeter." style:family="text">
      <style:text-properties style:font-size-complex="10pt" fo:language="es" fo:country="ES" style:language-asian="es" style:country-asian="ES"/>
    </style:style>
    <style:style style:name="P42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43" style:parent-style-name="Fuentedepárrafopredeter." style:family="text">
      <style:text-properties style:font-name="Arial" fo:font-size="8pt" style:font-size-asian="8pt" style:font-size-complex="8pt"/>
    </style:style>
    <style:style style:name="P44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45" style:parent-style-name="Fuentedepárrafopredeter." style:family="text">
      <style:text-properties style:font-name="Arial" fo:font-size="8pt" style:font-size-asian="8pt" style:font-size-complex="8pt"/>
    </style:style>
    <style:style style:name="T46" style:parent-style-name="Fuentedepárrafopredeter." style:family="text">
      <style:text-properties style:font-name="Arial" fo:color="#000000" fo:font-size="8pt" style:font-size-asian="8pt" style:font-size-complex="8pt"/>
    </style:style>
    <style:style style:name="P47" style:parent-style-name="Encabezado" style:family="paragraph">
      <style:paragraph-properties>
        <style:tab-stops>
          <style:tab-stop style:type="left" style:position="3.0361in"/>
          <style:tab-stop style:type="left" style:position="4.7208in"/>
        </style:tab-stops>
      </style:paragraph-properties>
    </style:style>
    <style:style style:name="P48" style:parent-style-name="Encabezado" style:family="paragraph">
      <style:paragraph-properties>
        <style:tab-stops>
          <style:tab-stop style:type="left" style:position="3.0361in"/>
          <style:tab-stop style:type="left" style:position="4.7208in"/>
        </style:tab-stops>
      </style:paragraph-properties>
    </style:style>
    <style:style style:name="P49" style:parent-style-name="Piedepágina" style:family="paragraph">
      <style:paragraph-properties fo:text-align="center"/>
    </style:style>
    <style:style style:name="T50" style:parent-style-name="Fuentedepárrafopredeter." style:family="text">
      <style:text-properties fo:language="es" fo:country="ES"/>
    </style:style>
    <style:page-layout style:name="PL3">
      <style:page-layout-properties fo:page-width="8.2673in" fo:page-height="11.6923in" style:print-orientation="portrait" fo:margin-top="1.1812in" fo:margin-left="0.9013in" fo:margin-bottom="0.84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Encabezado" style:family="paragraph">
      <style:paragraph-properties>
        <style:tab-stops>
          <style:tab-stop style:type="left" style:position="1.0756in"/>
          <style:tab-stop style:type="left" style:position="1.3541in"/>
          <style:tab-stop style:type="left" style:position="2.1694in"/>
          <style:tab-stop style:type="left" style:position="5.8083in"/>
        </style:tab-stops>
      </style:paragraph-properties>
    </style:style>
    <style:style style:name="T263" style:parent-style-name="Fuentedepárrafopredeter." style:family="text">
      <style:text-properties style:font-size-complex="10pt" fo:language="es" fo:country="ES" style:language-asian="es" style:country-asian="ES"/>
    </style:style>
    <style:style style:name="P264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265" style:parent-style-name="Fuentedepárrafopredeter." style:family="text">
      <style:text-properties style:font-name="Arial" fo:font-size="8pt" style:font-size-asian="8pt" style:font-size-complex="8pt"/>
    </style:style>
    <style:style style:name="P266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267" style:parent-style-name="Fuentedepárrafopredeter." style:family="text">
      <style:text-properties style:font-name="Arial" fo:font-size="8pt" style:font-size-asian="8pt" style:font-size-complex="8pt"/>
    </style:style>
    <style:style style:name="T268" style:parent-style-name="Fuentedepárrafopredeter." style:family="text">
      <style:text-properties style:font-name="Arial" fo:color="#000000" fo:font-size="8pt" style:font-size-asian="8pt" style:font-size-complex="8pt"/>
    </style:style>
    <style:style style:name="P269" style:parent-style-name="Encabezado" style:family="paragraph">
      <style:paragraph-properties>
        <style:tab-stops>
          <style:tab-stop style:type="left" style:position="3.0361in"/>
          <style:tab-stop style:type="left" style:position="4.7208in"/>
        </style:tab-stops>
      </style:paragraph-properties>
    </style:style>
    <style:style style:name="P270" style:parent-style-name="Encabezado" style:family="paragraph">
      <style:paragraph-properties>
        <style:tab-stops>
          <style:tab-stop style:type="left" style:position="3.0361in"/>
          <style:tab-stop style:type="left" style:position="4.7208in"/>
        </style:tab-stops>
      </style:paragraph-properties>
    </style:style>
    <style:style style:name="P271" style:parent-style-name="Piedepágina" style:family="paragraph">
      <style:paragraph-properties fo:text-align="center"/>
    </style:style>
    <style:style style:name="T272" style:parent-style-name="Fuentedepárrafopredeter." style:family="text">
      <style:text-properties fo:language="es" fo:country="ES"/>
    </style:style>
    <style:page-layout style:name="PL6">
      <style:page-layout-properties fo:page-width="8.2638in" fo:page-height="11.6944in" style:print-orientation="portrait" fo:margin-top="0.4916in" fo:margin-left="1.1812in" fo:margin-bottom="0.4916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61in"/>
      </style:header-style>
      <style:footer-style>
        <style:header-footer-properties style:dynamic-spacing="true" fo:min-height="0.6902in"/>
      </style:footer-style>
    </style:page-layout>
    <style:style style:name="P913" style:parent-style-name="Encabezado" style:family="paragraph">
      <style:paragraph-properties>
        <style:tab-stops>
          <style:tab-stop style:type="left" style:position="2.1694in"/>
        </style:tab-stops>
      </style:paragraph-properties>
    </style:style>
    <style:style style:name="T914" style:parent-style-name="Fuentedepárrafopredeter." style:family="text">
      <style:text-properties style:font-size-complex="10pt" fo:language="es" fo:country="ES" style:language-asian="es" style:country-asian="ES"/>
    </style:style>
    <style:style style:name="P915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 style:font-size-complex="8pt"/>
    </style:style>
    <style:style style:name="P916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917" style:parent-style-name="Fuentedepárrafopredeter." style:family="text">
      <style:text-properties style:font-name="Arial" fo:font-size="8pt" style:font-size-asian="8pt" style:font-size-complex="8pt"/>
    </style:style>
    <style:style style:name="T918" style:parent-style-name="Fuentedepárrafopredeter." style:family="text">
      <style:text-properties style:font-name="Arial" fo:color="#000000" fo:font-size="8pt" style:font-size-asian="8pt" style:font-size-complex="8pt"/>
    </style:style>
    <style:style style:name="P919" style:parent-style-name="Normal" style:family="paragraph">
      <style:paragraph-properties fo:text-align="end"/>
      <style:text-properties style:font-name="Arial" fo:font-size="8pt" style:font-size-asian="8pt"/>
    </style:style>
    <style:style style:name="T920" style:parent-style-name="Fuentedepárrafopredeter." style:family="text">
      <style:text-properties style:font-size-complex="10pt" fo:language="es" fo:country="ES" style:language-asian="es" style:country-asian="ES"/>
    </style:style>
    <style:style style:name="T921" style:parent-style-name="Fuentedepárrafopredeter." style:family="text">
      <style:text-properties style:font-size-complex="10pt" fo:language="es" fo:country="ES" style:language-asian="es" style:country-asian="ES"/>
    </style:style>
    <style:style style:name="P922" style:parent-style-name="Piedepágina" style:family="paragraph">
      <style:paragraph-properties fo:text-align="center"/>
    </style:style>
    <style:style style:name="T923" style:parent-style-name="Fuentedepárrafopredeter." style:family="text">
      <style:text-properties fo:language="es" fo:country="ES"/>
    </style:style>
    <style:style style:name="P924" style:parent-style-name="Piedepágina" style:family="paragraph">
      <style:paragraph-properties>
        <style:tab-stops>
          <style:tab-stop style:type="left" style:position="2.441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879in, 0in, -0.00001in, 0.45886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42879in, 0in, -0.00001in, 0.45886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42879in, 0in, -0.00001in, 0.45886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6" text:anchor-type="paragraph" svg:x="0.00698in" svg:y="-0.20066in" svg:width="0.67222in" svg:height="0.97759in" style:rel-width="scale" style:rel-height="scale"><draw:image xlink:href="media/image1.png" xlink:type="simple" xlink:show="embed" xlink:actuate="onLoad"/><svg:title/><svg:desc>simbolo</svg:desc></draw:frame></text:span><text:tab/></text:p>
        <text:p text:style-name="P4"><text:s text:c="81"/><text:span text:style-name="T5">CONSEJERÍA DE EDUCACIÓN, CIENCIA</text:span></text:p>
        <text:p text:style-name="P6"><text:span text:style-name="T7">Y<text:s/></text:span><text:span text:style-name="T8">UNIVERSIDADES</text:span></text:p>
        <text:p text:style-name="P9"/>
        <text:p text:style-name="P10"/>
      </style:header>
      <style:footer>
        <text:p text:style-name="P11"><text:span text:style-name="T12"><text:page-number text:fixed="false">1</text:page-number></text:span></text:p>
        <text:p text:style-name="Piedepágina"/>
      </style:footer>
    </style:master-page>
    <style:master-page style:name="MP1" style:page-layout-name="PL1">
      <style:header>
        <text:p text:style-name="P40"><text:span text:style-name="T41"><draw:frame draw:z-index="251660288" draw:style-name="a1" draw:name="Imagen 6" text:anchor-type="paragraph" svg:x="0.00698in" svg:y="-0.20066in" svg:width="0.67222in" svg:height="0.97759in" style:rel-width="scale" style:rel-height="scale"><draw:image xlink:href="media/image1.png" xlink:type="simple" xlink:show="embed" xlink:actuate="onLoad"/><svg:title/><svg:desc>simbolo</svg:desc></draw:frame></text:span><text:tab/></text:p>
        <text:p text:style-name="P42"><text:s text:c="81"/><text:span text:style-name="T43">CONSEJERÍA DE EDUCACIÓN, CIENCIA</text:span></text:p>
        <text:p text:style-name="P44"><text:span text:style-name="T45">Y<text:s/></text:span><text:span text:style-name="T46">UNIVERSIDADES</text:span></text:p>
        <text:p text:style-name="P47"/>
        <text:p text:style-name="P48"/>
      </style:header>
      <style:footer>
        <text:p text:style-name="P49"><text:span text:style-name="T50"><text:page-number text:fixed="false">1</text:page-number></text:span></text:p>
        <text:p text:style-name="Piedepágina"/>
      </style:footer>
    </style:master-page>
    <style:master-page style:name="MP3" style:page-layout-name="PL3">
      <style:header>
        <text:p text:style-name="P262"><text:span text:style-name="T263"><draw:frame draw:z-index="251660288" draw:style-name="a2" draw:name="Imagen 6" text:anchor-type="paragraph" svg:x="0.00698in" svg:y="-0.20066in" svg:width="0.67222in" svg:height="0.97759in" style:rel-width="scale" style:rel-height="scale"><draw:image xlink:href="media/image1.png" xlink:type="simple" xlink:show="embed" xlink:actuate="onLoad"/><svg:title/><svg:desc>simbolo</svg:desc></draw:frame></text:span><text:tab/></text:p>
        <text:p text:style-name="P264"><text:s text:c="81"/><text:span text:style-name="T265">CONSEJERÍA DE EDUCACIÓN, CIENCIA</text:span></text:p>
        <text:p text:style-name="P266"><text:span text:style-name="T267">Y<text:s/></text:span><text:span text:style-name="T268">UNIVERSIDADES</text:span></text:p>
        <text:p text:style-name="P269"/>
        <text:p text:style-name="P270"/>
      </style:header>
      <style:footer>
        <text:p text:style-name="P271"><text:span text:style-name="T272"><text:page-number text:fixed="false">1</text:page-number></text:span></text:p>
        <text:p text:style-name="Piedepágina"/>
      </style:footer>
    </style:master-page>
    <style:master-page style:name="MP6" style:page-layout-name="PL6">
      <style:header>
        <text:p text:style-name="P913"><text:span text:style-name="T914"><draw:frame draw:z-index="251658240" draw:id="id0" draw:style-name="a3" draw:name="Text Box 5" text:anchor-type="paragraph" svg:x="3.09444in" svg:y="0.01111in" svg:width="3.5in" svg:height="0.875in" style:rel-width="scale" style:rel-height="scale"><draw:text-box><text:p text:style-name="P915">CONSEJERÍA DE EDUCACIÓN, CIENCIA</text:p><text:p text:style-name="P916"><text:span text:style-name="T917">Y<text:s/></text:span><text:span text:style-name="T918">UNIVERSIDADES</text:span></text:p><text:p text:style-name="P919"/></draw:text-box><svg:title/><svg:desc/></draw:frame></text:span><text:span text:style-name="T920"><draw:frame draw:z-index="251657216" draw:style-name="a4" draw:name="Imagen 1" text:anchor-type="paragraph" svg:x="-1.13264in" svg:y="-0.49653in" svg:width="1.13056in" svg:height="1.40764in" style:rel-width="scale" style:rel-height="scale"><draw:image xlink:href="media/image1.png" xlink:type="simple" xlink:show="embed" xlink:actuate="onLoad"/><svg:title/><svg:desc>simbolo</svg:desc></draw:frame></text:span><text:span text:style-name="T921"><draw:frame draw:z-index="251656192" draw:style-name="a5" draw:name="Imagen 5" text:anchor-type="paragraph" svg:x="-1.125in" svg:y="-0.48889in" svg:width="1.13056in" svg:height="1.40764in" style:rel-width="scale" style:rel-height="scale"><draw:image xlink:href="media/image1.png" xlink:type="simple" xlink:show="embed" xlink:actuate="onLoad"/><svg:title/><svg:desc>simbolo</svg:desc></draw:frame></text:span><text:tab/></text:p>
      </style:header>
      <style:footer>
        <text:p text:style-name="P922"><text:span text:style-name="T923"><text:page-number text:fixed="false">17</text:page-number></text:span></text:p>
        <text:p text:style-name="P9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rem ipsum dolor sit amet, usu ei laudem platonem</dc:title>
    <dc:subject/>
    <meta:initial-creator>COMUNIDAD</meta:initial-creator>
    <dc:creator>MENDOZA GARCIA, ANA</dc:creator>
    <meta:creation-date>2024-10-02T12:51:00Z</meta:creation-date>
    <dc:date>2024-10-02T12:52:00Z</dc:date>
    <meta:print-date>2022-09-07T08:54:00Z</meta:print-date>
    <meta:template xlink:href="Normal.dotm" xlink:type="simple"/>
    <meta:editing-cycles>2</meta:editing-cycles>
    <meta:editing-duration>PT60S</meta:editing-duration>
    <meta:document-statistic meta:page-count="17" meta:paragraph-count="34" meta:word-count="2643" meta:character-count="17148" meta:row-count="121" meta:non-whitespace-character-count="14539"/>
  </office:meta>
</office:document-meta>
</file>