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MathA" style:font-charset="x-symbol" svg:font-family="WP MathA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Arial Cursiva" svg:font-family="Arial Cursiva" style:font-family-generic="roman" svg:panose-1="2 11 6 4 2 2 2 9 2 4"/>
    <style:font-face style:name="Courier" svg:font-family="Courier" style:font-family-generic="modern" style:font-pitch="fixed" svg:panose-1="2 7 4 9 2 2 5 2 4 4"/>
    <style:font-face style:name="WP TypographicSymbols" style:font-charset="x-symbol" svg:font-family="WP Typographic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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P Math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2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G Omega" style:font-name-complex="Arial Cursiva" style:font-style-complex="italic" fo:language="es" fo:country="ES"/>
    </style:style>
    <style:style style:name="P13" style:parent-style-name="Normal" style:family="paragraph">
      <style:paragraph-properties fo:text-align="justify"/>
      <style:text-properties style:font-name="CG Omega" style:font-name-complex="Arial Cursiva" style:font-style-complex="italic" fo:language="es" fo:country="ES"/>
    </style:style>
    <style:style style:name="P14" style:parent-style-name="Normal" style:family="paragraph">
      <style:paragraph-properties fo:text-align="justify"/>
      <style:text-properties style:font-name="CG Omega" style:font-name-complex="Arial Cursiva" style:font-style-complex="italic" fo:language="es" fo:country="ES"/>
    </style:style>
    <style:style style:name="P15" style:parent-style-name="Normal" style:family="paragraph">
      <style:text-properties style:font-name="CG Omega" style:font-name-complex="Arial Cursiva" fo:font-style="italic" style:font-style-asian="italic" style:font-style-complex="italic" fo:language="es" fo:country="ES"/>
    </style:style>
    <style:style style:name="P16" style:parent-style-name="Normal" style:family="paragraph">
      <style:paragraph-properties fo:text-align="center" fo:line-height="150%">
        <style:tab-stops>
          <style:tab-stop style:type="center" style:position="3.2319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/>
    </style:style>
    <style:style style:name="P18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1618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20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2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2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25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6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7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0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2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4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5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6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</style:style>
    <style:style style:name="T3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9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4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3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4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7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0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5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52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5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4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5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6" style:parent-style-name="Normal" style:master-page-name="MP1" style:family="paragraph">
      <style:paragraph-properties fo:widows="0" fo:orphans="0" fo:break-before="page" style:text-autospace="none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2" style:parent-style-name="Normal" style:family="paragraph">
      <style:paragraph-properties fo:widows="0" fo:orphans="0" style:text-autospace="none" fo:text-align="center" fo:line-height="150%"/>
    </style:style>
    <style:style style:name="T7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77" style:family="table-column">
      <style:table-column-properties style:column-width="6.5958in"/>
    </style:style>
    <style:style style:name="Table76" style:family="table">
      <style:table-properties style:width="6.5958in" fo:margin-left="-0.0034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83" style:family="table-column">
      <style:table-column-properties style:column-width="6.5902in" style:use-optimal-column-width="false"/>
    </style:style>
    <style:style style:name="Table82" style:family="table">
      <style:table-properties style:width="6.5902in" fo:margin-left="-0.0069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in" fo:padding-left="0.0833in" fo:padding-bottom="0in" fo:padding-right="0.0833in"/>
    </style:style>
    <style:style style:name="P8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.0402in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5" style:parent-style-name="Normal" style:family="paragraph">
      <style:paragraph-properties fo:widows="0" fo:orphans="0" style:text-autospace="none" fo:text-align="justify" fo:line-height="150%"/>
    </style:style>
    <style:style style:name="T10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0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5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6" style:parent-style-name="Normal" style:family="paragraph">
      <style:paragraph-properties fo:widows="0" fo:orphans="0" style:text-autospace="none" fo:text-align="center" fo:line-height="150%"/>
    </style:style>
    <style:style style:name="T12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8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1618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9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1618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0" style:parent-style-name="Normal" style:family="paragraph">
      <style:paragraph-properties fo:widows="0" fo:orphans="0" style:text-autospace="none" fo:line-height="150%">
        <style:tab-stops>
          <style:tab-stop style:type="center" style:position="3.1618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41" style:parent-style-name="Normal" style:master-page-name="MP2" style:family="paragraph">
      <style:paragraph-properties fo:widows="0" fo:orphans="0" fo:break-before="page" style:text-autospace="none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53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54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2777in"/>
        </style:tab-stops>
      </style:paragraph-properties>
    </style:style>
    <style:style style:name="T15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57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159" style:family="table-column">
      <style:table-column-properties style:column-width="6.4972in"/>
    </style:style>
    <style:style style:name="Table158" style:family="table">
      <style:table-properties style:width="6.4972in" fo:margin-left="0.0951in" table:align="left"/>
    </style:style>
    <style:style style:name="TableRow160" style:family="table-row">
      <style:table-row-properties style:min-row-height="0.21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6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166" style:family="table-column">
      <style:table-column-properties style:column-width="6.5in" style:use-optimal-column-width="false"/>
    </style:style>
    <style:style style:name="Table165" style:family="table">
      <style:table-properties style:width="6.5in" fo:margin-left="0.0833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in" fo:padding-left="0.0833in" fo:padding-bottom="0in" fo:padding-right="0.0833in"/>
    </style:style>
    <style:style style:name="P169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18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87" style:parent-style-name="Normal" style:family="paragraph">
      <style:paragraph-properties fo:widows="0" fo:orphans="0" style:text-autospace="none" fo:text-align="justify" fo:line-height="150%"/>
    </style:style>
    <style:style style:name="T18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8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9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9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9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9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9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9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9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9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9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0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0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0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0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0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0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0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0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20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20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21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12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21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16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21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1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22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22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22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2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26" style:parent-style-name="Normal" style:family="paragraph">
      <style:paragraph-properties fo:widows="0" fo:orphans="0" style:text-autospace="none" fo:text-align="center" fo:line-height="150%"/>
    </style:style>
    <style:style style:name="T22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2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2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3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3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3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3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3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35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36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37" style:parent-style-name="Normal" style:family="paragraph">
      <style:paragraph-properties fo:widows="0" fo:orphans="0" style:text-autospace="non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38" style:parent-style-name="Normal" style:master-page-name="MP3" style:family="paragraph">
      <style:paragraph-properties fo:widows="0" fo:orphans="0" fo:break-before="page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50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2777in"/>
        </style:tab-stops>
      </style:paragraph-properties>
    </style:style>
    <style:style style:name="T25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253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254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256" style:family="table-column">
      <style:table-column-properties style:column-width="6.4972in"/>
    </style:style>
    <style:style style:name="Table255" style:family="table">
      <style:table-properties style:width="6.4972in" fo:margin-left="0.0951in" table:align="left"/>
    </style:style>
    <style:style style:name="TableRow257" style:family="table-row">
      <style:table-row-properties style:min-row-height="0.218in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138in"/>
          <style:tab-stop style:type="center" style:position="3.1118in"/>
        </style:tab-stops>
      </style:paragraph-properties>
    </style:style>
    <style:style style:name="T26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61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262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264" style:family="table-column">
      <style:table-column-properties style:column-width="6.5in" style:use-optimal-column-width="false"/>
    </style:style>
    <style:style style:name="Table263" style:family="table">
      <style:table-properties style:width="6.5in" fo:margin-left="0.0833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style:writing-mode="lr-tb" fo:padding-top="0in" fo:padding-left="0.0833in" fo:padding-bottom="0in" fo:padding-right="0.0833in"/>
    </style:style>
    <style:style style:name="P26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2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28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8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86" style:parent-style-name="Normal" style:family="paragraph">
      <style:paragraph-properties fo:widows="0" fo:orphans="0" style:text-autospace="none" fo:text-align="justify" fo:line-height="150%"/>
    </style:style>
    <style:style style:name="T28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8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8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9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9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9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9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29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9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29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297" style:parent-style-name="Normal" style:family="paragraph">
      <style:paragraph-properties fo:widows="0" fo:orphans="0" style:text-autospace="none" fo:text-align="justify" fo:line-height="150%"/>
    </style:style>
    <style:style style:name="T298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299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300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01" style:parent-style-name="Normal" style:family="paragraph">
      <style:paragraph-properties fo:widows="0" fo:orphans="0" style:text-autospace="none" fo:text-align="justify" fo:line-height="150%"/>
    </style:style>
    <style:style style:name="T30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04" style:parent-style-name="Normal" style:family="paragraph">
      <style:paragraph-properties fo:widows="0" fo:orphans="0" style:text-autospace="none" fo:text-align="justify" fo:line-height="150%"/>
    </style:style>
    <style:style style:name="T305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306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0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0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09" style:parent-style-name="Normal" style:family="paragraph">
      <style:paragraph-properties fo:widows="0" fo:orphans="0" style:text-autospace="none" fo:text-align="justify" fo:line-height="150%"/>
    </style:style>
    <style:style style:name="T310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311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12" style:parent-style-name="Normal" style:family="paragraph">
      <style:paragraph-properties fo:widows="0" fo:orphans="0" style:text-autospace="none" fo:text-align="justify" fo:line-height="150%"/>
    </style:style>
    <style:style style:name="T31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1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1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17" style:parent-style-name="Normal" style:family="paragraph">
      <style:paragraph-properties fo:widows="0" fo:orphans="0" style:text-autospace="none" fo:text-align="justify" fo:line-height="150%"/>
    </style:style>
    <style:style style:name="T31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1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2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21" style:parent-style-name="Normal" style:family="paragraph">
      <style:paragraph-properties fo:widows="0" fo:orphans="0" style:text-autospace="none" fo:text-align="justify" fo:line-height="150%"/>
    </style:style>
    <style:style style:name="T32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2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2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2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2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2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28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32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T33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3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33" style:parent-style-name="Normal" style:family="paragraph">
      <style:paragraph-properties fo:widows="0" fo:orphans="0" style:text-autospace="none" fo:text-align="justify" fo:line-height="150%"/>
    </style:style>
    <style:style style:name="T33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3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3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3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S4" style:family="section">
      <style:section-properties fo:margin-left="0in" fo:margin-right="0in" style:writing-mode="lr-tb"/>
    </style:style>
    <style:style style:name="P33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3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34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34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4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4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34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34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4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47" style:parent-style-name="Normal" style:family="paragraph">
      <style:paragraph-properties fo:widows="0" fo:orphans="0" style:text-autospace="none" fo:text-align="justify" fo:line-height="150%"/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49" style:parent-style-name="Normal" style:family="paragraph">
      <style:paragraph-properties fo:widows="0" fo:orphans="0" style:text-autospace="none" fo:text-align="justify" fo:line-height="150%"/>
    </style:style>
    <style:style style:name="T35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5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5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5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5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5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56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57" style:parent-style-name="Normal" style:family="paragraph">
      <style:paragraph-properties fo:widows="0" fo:orphans="0" style:text-autospace="none" fo:text-align="justify" fo:line-height="150%"/>
    </style:style>
    <style:style style:name="T35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35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360" style:parent-style-name="Normal" style:family="paragraph">
      <style:paragraph-properties fo:widows="0" fo:orphans="0" style:text-autospace="none" fo:text-align="justify" fo:line-height="150%"/>
    </style:style>
    <style:style style:name="T36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6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6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6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6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6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6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6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6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37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37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7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73" style:parent-style-name="Párrafodelista" style:list-style-name="LFO36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37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T37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T37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37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T37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37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T38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T38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382" style:parent-style-name="Párrafodelista" style:list-style-name="LFO36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38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8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85" style:parent-style-name="Normal" style:family="paragraph">
      <style:paragraph-properties fo:widows="0" fo:orphans="0" style:text-autospace="none" fo:text-align="justify" fo:line-height="150%"/>
    </style:style>
    <style:style style:name="T38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8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8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9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9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9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9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9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3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9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9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98" style:parent-style-name="Normal" style:family="paragraph">
      <style:paragraph-properties fo:widows="0" fo:orphans="0" style:text-autospace="none" fo:line-height="150%" fo:margin-left="0.9833in" fo:text-indent="0.4916in">
        <style:tab-stops/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399" style:parent-style-name="Normal" style:family="paragraph">
      <style:paragraph-properties fo:widows="0" fo:orphans="0" style:text-autospace="none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00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01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02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03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0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05" style:parent-style-name="Normal" style:master-page-name="MP5" style:family="paragraph">
      <style:paragraph-properties fo:widows="0" fo:orphans="0" fo:break-before="page" style:text-autospace="none" fo:text-align="justify" fo:line-height="150%">
        <style:tab-stops>
          <style:tab-stop style:type="center" style:position="3.2777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17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</style:style>
    <style:style style:name="T41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19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2777in"/>
        </style:tab-stops>
      </style:paragraph-properties>
    </style:style>
    <style:style style:name="T42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21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42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424" style:family="table-column">
      <style:table-column-properties style:column-width="6.4972in"/>
    </style:style>
    <style:style style:name="Table423" style:family="table">
      <style:table-properties style:width="6.4972in" fo:margin-left="0.0951in" table:align="left"/>
    </style:style>
    <style:style style:name="TableRow425" style:family="table-row">
      <style:table-row-properties style:min-row-height="0.21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42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431" style:family="table-column">
      <style:table-column-properties style:column-width="6.5in" style:use-optimal-column-width="false"/>
    </style:style>
    <style:style style:name="Table430" style:family="table">
      <style:table-properties style:width="6.5in" fo:margin-left="0.0833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38in solid #000000" style:writing-mode="lr-tb" fo:padding-top="0in" fo:padding-left="0.0833in" fo:padding-bottom="0in" fo:padding-right="0.0833in"/>
    </style:style>
    <style:style style:name="P434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45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5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53" style:parent-style-name="Normal" style:family="paragraph">
      <style:paragraph-properties fo:widows="0" fo:orphans="0" style:text-autospace="none" fo:text-align="justify" fo:line-height="150%"/>
    </style:style>
    <style:style style:name="T45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5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5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5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5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5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6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6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6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6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46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46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6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46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6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6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7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7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47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47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47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7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47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7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7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7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8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8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8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8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8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85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48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48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8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48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9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9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9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9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94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T4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9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9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9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49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50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0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0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0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0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0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0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0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0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S6" style:family="section">
      <style:section-properties fo:margin-left="0in" fo:margin-right="0in" style:writing-mode="lr-tb"/>
    </style:style>
    <style:style style:name="P50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10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51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51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1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1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1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1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1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1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1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2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2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2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52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52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2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2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2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2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2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3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3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3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3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3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3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3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3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3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3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54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4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4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4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4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4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4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4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4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4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5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55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55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5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5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5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5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5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5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55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6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6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6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6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64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65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56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6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6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6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70" style:parent-style-name="Párrafodelista" style:list-style-name="LFO37" style:family="paragraph">
      <style:paragraph-properties fo:text-align="justify" fo:line-height="150%"/>
    </style:style>
    <style:style style:name="T57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/>
    </style:style>
    <style:style style:name="T57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573" style:parent-style-name="Normal" style:family="paragraph">
      <style:paragraph-properties fo:widows="0" fo:orphans="0" style:text-autospace="none" fo:text-align="justify" fo:line-height="150%"/>
    </style:style>
    <style:style style:name="T57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7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7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7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7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7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8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8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8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83" style:parent-style-name="Párrafodelista" style:list-style-name="LFO37" style:family="paragraph">
      <style:paragraph-properties fo:text-align="justify" fo:line-height="150%"/>
    </style:style>
    <style:style style:name="T58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/>
    </style:style>
    <style:style style:name="P585" style:parent-style-name="Normal" style:family="paragraph">
      <style:paragraph-properties fo:widows="0" fo:orphans="0" style:text-autospace="none" fo:text-align="justify" fo:line-height="150%"/>
    </style:style>
    <style:style style:name="T58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8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8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8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9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9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9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9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9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5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9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597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59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59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60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0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0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0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0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05" style:parent-style-name="Normal" style:master-page-name="MP7" style:family="paragraph">
      <style:paragraph-properties fo:widows="0" fo:orphans="0" fo:break-before="page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17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1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1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20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62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62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62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24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25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1618in"/>
        </style:tab-stops>
      </style:paragraph-properties>
    </style:style>
    <style:style style:name="T62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62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62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62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63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63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3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3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  <style:tab-stop style:type="left" style:position="-0.5in"/>
          <style:tab-stop style:type="left" style:position="0in"/>
          <style:tab-stop style:type="char" style:char="," style:position="0.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34" style:parent-style-name="Normal" style:family="paragraph">
      <style:paragraph-properties fo:widows="0" fo:orphans="0" style:text-autospace="none" fo:text-align="center" fo:line-height="150%">
        <style:tab-stops>
          <style:tab-stop style:type="right" style:position="6.3236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35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36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37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38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39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40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41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42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43" style:parent-style-name="Normal" style:family="paragraph">
      <style:paragraph-properties fo:widows="0" fo:orphans="0" fo:break-before="page" style:text-autospace="none" fo:line-height="150%" fo:margin-right="-0.175in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44" style:parent-style-name="Normal" style:family="paragraph">
      <style:paragraph-properties fo:widows="0" fo:orphans="0" style:text-autospace="none" fo:text-align="center" fo:line-height="150%" fo:margin-right="-0.175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645" style:parent-style-name="Normal" style:family="paragraph">
      <style:paragraph-properties fo:widows="0" fo:orphans="0" style:text-autospace="none" fo:text-align="center" fo:line-height="150%" fo:margin-right="-0.175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646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1618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64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649" style:family="table-column">
      <style:table-column-properties style:column-width="6.4972in"/>
    </style:style>
    <style:style style:name="Table648" style:family="table">
      <style:table-properties style:width="6.4972in" fo:margin-left="0.0951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text-autospace="none" fo:text-align="center" fo:line-height="150%"/>
    </style:style>
    <style:style style:name="T65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5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656" style:family="table-column">
      <style:table-column-properties style:column-width="6.5in" style:use-optimal-column-width="false"/>
    </style:style>
    <style:style style:name="Table655" style:family="table">
      <style:table-properties style:width="6.5in" fo:margin-left="0.0833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38in solid #000000" style:writing-mode="lr-tb" fo:padding-top="0in" fo:padding-left="0.0833in" fo:padding-bottom="0in" fo:padding-right="0.0833in"/>
    </style:style>
    <style:style style:name="P659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6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67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7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7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7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8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9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9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9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9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94" style:parent-style-name="Normal" style:family="paragraph">
      <style:paragraph-properties fo:widows="0" fo:orphans="0" style:text-autospace="none" fo:text-align="justify" fo:line-height="150%"/>
    </style:style>
    <style:style style:name="T6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69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69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69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69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0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0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0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0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0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0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0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707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708" style:parent-style-name="Normal" style:family="paragraph">
      <style:paragraph-properties fo:break-before="page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70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710" style:parent-style-name="Párrafodelista" style:list-style-name="LFO35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711" style:parent-style-name="Párrafodelista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71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71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71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71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716" style:parent-style-name="Párrafodelista" style:list-style-name="LFO35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71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T71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71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72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721" style:parent-style-name="Párrafodelista" style:list-style-name="LFO35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722" style:parent-style-name="Normal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72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72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2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26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27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28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2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30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73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3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33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34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35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3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37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73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3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4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4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4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4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4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45" style:parent-style-name="Normal" style:family="paragraph">
      <style:paragraph-properties fo:widows="0" fo:orphans="0" style:text-autospace="none" fo:text-align="justify" fo:line-height="150%"/>
    </style:style>
    <style:style style:name="T74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47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4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74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5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5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5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75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754" style:parent-style-name="Normal" style:family="paragraph">
      <style:paragraph-properties fo:widows="0" fo:orphans="0" style:text-autospace="none" fo:text-align="justify" fo:line-height="150%"/>
    </style:style>
    <style:style style:name="T75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5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5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5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5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6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61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762" style:parent-style-name="Normal" style:family="paragraph">
      <style:paragraph-properties fo:widows="0" fo:orphans="0" style:text-autospace="none" fo:text-align="justify" fo:line-height="150%"/>
    </style:style>
    <style:style style:name="T76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6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6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6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67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768" style:parent-style-name="Normal" style:family="paragraph">
      <style:paragraph-properties fo:widows="0" fo:orphans="0" style:text-autospace="none" fo:text-align="justify" fo:line-height="150%"/>
    </style:style>
    <style:style style:name="T76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7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7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7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773" style:parent-style-name="Normal" style:family="paragraph">
      <style:paragraph-properties fo:widows="0" fo:orphans="0" style:text-autospace="none" fo:text-align="justify" fo:line-height="150%"/>
    </style:style>
    <style:style style:name="T77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7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7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7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7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79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780" style:parent-style-name="Normal" style:family="paragraph">
      <style:paragraph-properties fo:widows="0" fo:orphans="0" style:text-autospace="none" fo:text-align="justify" fo:line-height="150%"/>
    </style:style>
    <style:style style:name="T78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8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8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8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8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86" style:parent-style-name="Normal" style:family="paragraph">
      <style:paragraph-properties fo:widows="0" fo:orphans="0" style:text-autospace="none" fo:text-align="justify" fo:line-height="150%"/>
    </style:style>
    <style:style style:name="T78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8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8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9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9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9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793" style:parent-style-name="Normal" style:family="paragraph">
      <style:paragraph-properties fo:widows="0" fo:orphans="0" fo:break-before="page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79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79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796" style:parent-style-name="Normal" style:family="paragraph">
      <style:paragraph-properties fo:widows="0" fo:orphans="0" style:text-autospace="none" fo:text-align="justify" fo:line-height="150%"/>
    </style:style>
    <style:style style:name="T79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79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9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0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01" style:parent-style-name="Normal" style:family="paragraph">
      <style:paragraph-properties fo:widows="0" fo:orphans="0" style:text-autospace="none" fo:text-align="justify" fo:line-height="150%"/>
    </style:style>
    <style:style style:name="T80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0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0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0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06" style:parent-style-name="Normal" style:family="paragraph">
      <style:paragraph-properties fo:widows="0" fo:orphans="0" style:text-autospace="none" fo:text-align="justify" fo:line-height="150%"/>
    </style:style>
    <style:style style:name="T80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0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0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1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1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812" style:parent-style-name="Normal" style:family="paragraph">
      <style:paragraph-properties fo:widows="0" fo:orphans="0" style:text-autospace="none" fo:text-align="justify" fo:line-height="150%"/>
    </style:style>
    <style:style style:name="T81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1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1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1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17" style:parent-style-name="Normal" style:family="paragraph">
      <style:paragraph-properties fo:widows="0" fo:orphans="0" style:text-autospace="none" fo:text-align="center" fo:line-height="150%"/>
    </style:style>
    <style:style style:name="T81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1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2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2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2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2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2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2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2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2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2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2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3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40" style:parent-style-name="Normal" style:master-page-name="MP8" style:family="paragraph">
      <style:paragraph-properties fo:widows="0" fo:orphans="0" fo:break-before="page" style:text-autospace="none" fo:text-align="justify" fo:line-height="150%">
        <style:tab-stops>
          <style:tab-stop style:type="center" style:position="3.1618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52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1618in"/>
        </style:tab-stops>
      </style:paragraph-properties>
    </style:style>
    <style:style style:name="T85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854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</style:style>
    <style:style style:name="T85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56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857" style:parent-style-name="Normal" style:family="paragraph">
      <style:paragraph-properties fo:widows="0" fo:orphans="0" style:text-autospace="non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859" style:family="table-column">
      <style:table-column-properties style:column-width="6.4972in"/>
    </style:style>
    <style:style style:name="Table858" style:family="table">
      <style:table-properties style:width="6.4972in" fo:margin-left="0.0951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63" style:parent-style-name="Normal" style:family="paragraph">
      <style:paragraph-properties fo:widows="0" fo:orphans="0" style:text-autospace="none" fo:text-align="center" fo:line-height="150%"/>
    </style:style>
    <style:style style:name="T86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65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86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868" style:family="table-column">
      <style:table-column-properties style:column-width="6.5in" style:use-optimal-column-width="false"/>
    </style:style>
    <style:style style:name="Table867" style:family="table">
      <style:table-properties style:width="6.5in" fo:margin-left="0.0833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38in solid #000000" style:writing-mode="lr-tb" fo:padding-top="0in" fo:padding-left="0.0833in" fo:padding-bottom="0in" fo:padding-right="0.0833in"/>
    </style:style>
    <style:style style:name="P871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8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8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2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87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88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89" style:parent-style-name="Normal" style:family="paragraph">
      <style:paragraph-properties fo:widows="0" fo:orphans="0" style:text-autospace="none" fo:text-align="justify" fo:line-height="150%"/>
    </style:style>
    <style:style style:name="T89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9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9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9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9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9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9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9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9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0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1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1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1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1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91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1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16" style:parent-style-name="Normal" style:family="paragraph">
      <style:paragraph-properties fo:widows="0" fo:orphans="0" style:text-autospace="none" fo:text-align="justify" fo:line-height="150%"/>
    </style:style>
    <style:style style:name="T91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1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1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2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2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2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2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2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25" style:parent-style-name="Normal" style:family="paragraph">
      <style:paragraph-properties fo:widows="0" fo:orphans="0" style:text-autospace="none" fo:text-align="justify" fo:line-height="150%"/>
    </style:style>
    <style:style style:name="T92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2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92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2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3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31" style:parent-style-name="Normal" style:family="paragraph">
      <style:paragraph-properties fo:widows="0" fo:orphans="0" style:text-autospace="none" fo:text-align="justify" fo:line-height="150%"/>
    </style:style>
    <style:style style:name="T93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933" style:parent-style-name="Normal" style:family="paragraph">
      <style:paragraph-properties fo:widows="0" fo:orphans="0" style:text-autospace="none" fo:text-align="justify" fo:line-height="150%"/>
    </style:style>
    <style:style style:name="T93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3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3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37" style:parent-style-name="Normal" style:family="paragraph">
      <style:paragraph-properties fo:widows="0" fo:orphans="0" style:text-autospace="none" fo:text-align="justify" fo:line-height="150%"/>
    </style:style>
    <style:style style:name="T93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3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4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4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4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S9" style:family="section">
      <style:section-properties fo:margin-left="0in" fo:margin-right="0in" style:writing-mode="lr-tb"/>
    </style:style>
    <style:style style:name="P94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944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94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4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47" style:parent-style-name="Normal" style:family="paragraph">
      <style:paragraph-properties fo:widows="0" fo:orphans="0" style:text-autospace="none" fo:text-align="justify" fo:line-height="150%"/>
    </style:style>
    <style:style style:name="T94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4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5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51" style:parent-style-name="Normal" style:family="paragraph">
      <style:paragraph-properties fo:widows="0" fo:orphans="0" style:text-autospace="none" fo:text-align="justify" fo:line-height="150%"/>
    </style:style>
    <style:style style:name="T95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5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5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55" style:parent-style-name="Normal" style:family="paragraph">
      <style:paragraph-properties fo:widows="0" fo:orphans="0" style:text-autospace="none" fo:text-align="justify" fo:line-height="150%"/>
    </style:style>
    <style:style style:name="T95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5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5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59" style:parent-style-name="Normal" style:family="paragraph">
      <style:paragraph-properties fo:widows="0" fo:orphans="0" style:text-autospace="none" fo:text-align="justify" fo:line-height="150%"/>
    </style:style>
    <style:style style:name="T96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6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6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63" style:parent-style-name="Normal" style:family="paragraph">
      <style:paragraph-properties fo:widows="0" fo:orphans="0" style:text-autospace="none" fo:text-align="justify" fo:line-height="150%"/>
    </style:style>
    <style:style style:name="T96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6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6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6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6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96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7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7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7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7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74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97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7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77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97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7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80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81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82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8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84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98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8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87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88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89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9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9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99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9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99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9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9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998" style:parent-style-name="Normal" style:family="paragraph">
      <style:paragraph-properties fo:widows="0" fo:orphans="0" style:text-autospace="none" fo:line-height="150%"/>
    </style:style>
    <style:style style:name="T99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0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00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0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03" style:parent-style-name="Normal" style:family="paragraph">
      <style:paragraph-properties fo:widows="0" fo:orphans="0" style:text-autospace="non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0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0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06" style:parent-style-name="Normal" style:family="paragraph">
      <style:paragraph-properties fo:widows="0" fo:orphans="0" style:text-autospace="none" fo:text-align="justify" fo:line-height="150%"/>
    </style:style>
    <style:style style:name="T100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0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0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1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1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12" style:parent-style-name="Normal" style:family="paragraph">
      <style:paragraph-properties fo:widows="0" fo:orphans="0" style:text-autospace="none" fo:text-align="justify" fo:line-height="150%"/>
    </style:style>
    <style:style style:name="T101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1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1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1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1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18" style:parent-style-name="Normal" style:family="paragraph">
      <style:paragraph-properties fo:widows="0" fo:orphans="0" style:text-autospace="none" fo:text-align="justify" fo:line-height="150%"/>
    </style:style>
    <style:style style:name="T101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2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2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2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2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24" style:parent-style-name="Normal" style:family="paragraph">
      <style:paragraph-properties fo:widows="0" fo:orphans="0" style:text-autospace="none" fo:text-align="justify" fo:line-height="150%"/>
    </style:style>
    <style:style style:name="T102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2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2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2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2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30" style:parent-style-name="Normal" style:family="paragraph">
      <style:paragraph-properties fo:widows="0" fo:orphans="0" style:text-autospace="none" fo:text-align="justify" fo:line-height="150%"/>
    </style:style>
    <style:style style:name="T103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3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3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3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3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36" style:parent-style-name="Normal" style:family="paragraph">
      <style:paragraph-properties fo:widows="0" fo:orphans="0" style:text-autospace="none" fo:text-align="justify" fo:line-height="150%"/>
    </style:style>
    <style:style style:name="T103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3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3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4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4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4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4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44" style:parent-style-name="Normal" style:family="paragraph">
      <style:paragraph-properties fo:break-before="pag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4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4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4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48" style:parent-style-name="Normal" style:family="paragraph">
      <style:paragraph-properties fo:widows="0" fo:orphans="0" style:text-autospace="none" fo:text-align="justify" fo:line-height="150%"/>
    </style:style>
    <style:style style:name="T104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5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5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5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5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5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5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56" style:parent-style-name="Normal" style:family="paragraph">
      <style:paragraph-properties fo:widows="0" fo:orphans="0" style:text-autospace="none" fo:text-align="justify" fo:line-height="150%"/>
    </style:style>
    <style:style style:name="T105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5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5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60" style:parent-style-name="Normal" style:family="paragraph">
      <style:paragraph-properties fo:widows="0" fo:orphans="0" style:text-autospace="none" fo:text-align="justify" fo:line-height="150%"/>
    </style:style>
    <style:style style:name="T106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6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6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6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65" style:parent-style-name="Normal" style:family="paragraph">
      <style:paragraph-properties fo:widows="0" fo:orphans="0" style:text-autospace="none" fo:text-align="justify" fo:line-height="150%"/>
    </style:style>
    <style:style style:name="T106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6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6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6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7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7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72" style:parent-style-name="Normal" style:family="paragraph">
      <style:paragraph-properties fo:widows="0" fo:orphans="0" style:text-autospace="none" fo:text-align="justify" fo:line-height="150%" fo:margin-left="0.4916in" fo:text-indent="0.4916in">
        <style:tab-stops/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73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7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7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7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77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7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7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8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90" style:parent-style-name="Normal" style:family="paragraph">
      <style:paragraph-properties fo:break-before="pag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091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-1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092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-1in"/>
        </style:tab-stops>
      </style:paragraph-properties>
    </style:style>
    <style:style style:name="T109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094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</style:style>
    <style:style style:name="T10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096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097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1099" style:family="table-column">
      <style:table-column-properties style:column-width="6.4972in"/>
    </style:style>
    <style:style style:name="Table1098" style:family="table">
      <style:table-properties style:width="6.4972in" fo:margin-left="0.0951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text-autospace="none" fo:text-align="center" fo:line-height="150%"/>
    </style:style>
    <style:style style:name="T110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0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05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106" style:parent-style-name="Normal" style:family="paragraph">
      <style:paragraph-properties fo:widows="0" fo:orphans="0" style:text-autospace="none" fo:text-align="center" fo:line-height="150%"/>
    </style:style>
    <style:style style:name="T1107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108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1110" style:family="table-column">
      <style:table-column-properties style:column-width="6.5in" style:use-optimal-column-width="false"/>
    </style:style>
    <style:style style:name="Table1109" style:family="table">
      <style:table-properties style:width="6.5in" fo:margin-left="0.0833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138in solid #000000" style:writing-mode="lr-tb" fo:padding-top="0in" fo:padding-left="0.0833in" fo:padding-bottom="0in" fo:padding-right="0.0833in"/>
    </style:style>
    <style:style style:name="P1113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11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4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8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29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113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131" style:parent-style-name="Normal" style:family="paragraph">
      <style:paragraph-properties fo:widows="0" fo:orphans="0" style:text-autospace="none" fo:text-align="justify" fo:line-height="150%"/>
    </style:style>
    <style:style style:name="T113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3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3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3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3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3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3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3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4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4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4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4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4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4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4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4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4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4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5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5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5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5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15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155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115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5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5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5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6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16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162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116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6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165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116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6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68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69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70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17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117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7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74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75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76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77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78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7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180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118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8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8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8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8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8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8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8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8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9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191" style:parent-style-name="Normal" style:family="paragraph">
      <style:paragraph-properties fo:widows="0" fo:orphans="0" style:text-autospace="none" fo:line-height="150%"/>
    </style:style>
    <style:style style:name="T119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9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9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9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197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19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19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00" style:parent-style-name="Normal" style:family="paragraph">
      <style:paragraph-properties fo:break-before="pag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0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0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0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04" style:parent-style-name="Normal" style:family="paragraph">
      <style:paragraph-properties fo:widows="0" fo:orphans="0" style:text-autospace="none" fo:text-align="justify" fo:line-height="150%"/>
    </style:style>
    <style:style style:name="T120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0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0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0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09" style:parent-style-name="Normal" style:family="paragraph">
      <style:paragraph-properties fo:widows="0" fo:orphans="0" style:text-autospace="none" fo:text-align="justify" fo:line-height="150%"/>
    </style:style>
    <style:style style:name="T121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1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1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1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1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15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16" style:parent-style-name="Normal" style:family="paragraph">
      <style:paragraph-properties fo:widows="0" fo:orphans="0" style:text-autospace="none" fo:text-align="justify" fo:line-height="150%"/>
    </style:style>
    <style:style style:name="T121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1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1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2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2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22" style:parent-style-name="Normal" style:family="paragraph">
      <style:paragraph-properties fo:widows="0" fo:orphans="0" style:text-autospace="none" fo:text-align="justify" fo:line-height="150%"/>
    </style:style>
    <style:style style:name="T122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2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2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2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2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2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2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2" style:parent-style-name="Normal" style:family="paragraph">
      <style:paragraph-properties fo:widows="0" fo:orphans="0" style:text-autospace="none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3" style:parent-style-name="Normal" style:family="paragraph">
      <style:paragraph-properties fo:widows="0" fo:orphans="0" style:text-autospace="none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3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4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4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4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43" style:parent-style-name="Normal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244" style:parent-style-name="Normal" style:family="paragraph">
      <style:paragraph-properties fo:widows="0" fo:orphans="0" style:text-autospace="none" fo:line-height="150%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245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246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</style:style>
    <style:style style:name="T124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48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249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1251" style:family="table-column">
      <style:table-column-properties style:column-width="6.4972in"/>
    </style:style>
    <style:style style:name="Table1250" style:family="table">
      <style:table-properties style:width="6.4972in" fo:margin-left="0.0951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text-autospace="none" fo:text-align="center" fo:line-height="150%"/>
    </style:style>
    <style:style style:name="T1255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256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257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1259" style:family="table-column">
      <style:table-column-properties style:column-width="6.5in" style:use-optimal-column-width="false"/>
    </style:style>
    <style:style style:name="Table1258" style:family="table">
      <style:table-properties style:width="6.5in" fo:margin-left="0.0833in" table:align="lef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138in solid #000000" style:writing-mode="lr-tb" fo:padding-top="0in" fo:padding-left="0.0833in" fo:padding-bottom="0in" fo:padding-right="0.0833in"/>
    </style:style>
    <style:style style:name="P1262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12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2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3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7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7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8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127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280" style:parent-style-name="Normal" style:family="paragraph">
      <style:paragraph-properties fo:widows="0" fo:orphans="0" style:text-autospace="none" fo:text-align="justify" fo:line-height="150%"/>
    </style:style>
    <style:style style:name="T128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8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8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8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8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8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8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8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8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9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9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9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9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9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9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9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29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29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00" style:parent-style-name="Párrafodelista" style:list-style-name="LFO38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130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4.5284in"/>
          <style:tab-stop style:type="left" style:position="4.627in"/>
          <style:tab-stop style:type="left" style:position="4.8236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0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03" style:parent-style-name="Párrafodelista" style:list-style-name="LFO38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130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0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0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0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08" style:parent-style-name="Párrafodelista" style:list-style-name="LFO38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130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1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1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1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13" style:parent-style-name="Normal" style:family="paragraph">
      <style:paragraph-properties fo:break-before="pag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14" style:parent-style-name="Párrafodelista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1315" style:parent-style-name="Párrafodelista" style:list-style-name="LFO38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1316" style:parent-style-name="Normal" style:family="paragraph">
      <style:paragraph-properties fo:widows="0" fo:orphans="0" style:text-autospace="none" fo:text-align="justify" fo:line-height="150%"/>
    </style:style>
    <style:style style:name="T131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1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1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2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21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32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23" style:parent-style-name="Párrafodelista" style:list-style-name="LFO38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1324" style:parent-style-name="Normal" style:family="paragraph">
      <style:paragraph-properties fo:widows="0" fo:orphans="0" style:text-autospace="none" fo:text-align="justify" fo:line-height="150%"/>
    </style:style>
    <style:style style:name="T132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2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2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32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2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3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3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32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33" style:parent-style-name="Normal" style:family="paragraph">
      <style:paragraph-properties fo:widows="0" fo:orphans="0" style:text-autospace="none" fo:text-align="center" fo:line-height="150%"/>
    </style:style>
    <style:style style:name="T133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3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3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3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3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3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4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4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4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4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4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4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46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47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4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49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0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1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2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4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5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6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7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59" style:parent-style-name="Normal" style:master-page-name="MP10" style:family="paragraph">
      <style:paragraph-properties fo:widows="0" fo:orphans="0" fo:break-before="page" style:text-autospace="none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370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371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</style:style>
    <style:style style:name="T137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37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74" style:parent-style-name="Normal" style:family="paragraph">
      <style:paragraph-properties fo:widows="0" fo:orphans="0" style:text-autospace="none" fo:text-align="justify" fo:line-height="150%"/>
    </style:style>
    <style:style style:name="T137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7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7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7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79" style:parent-style-name="Normal" style:family="paragraph">
      <style:paragraph-properties fo:widows="0" fo:orphans="0" style:text-autospace="none" fo:text-align="justify" fo:line-height="150%"/>
    </style:style>
    <style:style style:name="T138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8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8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8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8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85" style:parent-style-name="Fuentedepárrafopredeter." style:family="text">
      <style:text-properties style:font-name="WP TypographicSymbols" style:font-name-asian="WP TypographicSymbols" style:font-name-complex="WP TypographicSymbols" style:font-style-complex="italic" fo:font-size="11pt" style:font-size-asian="11pt" style:font-size-complex="11pt" fo:language="es" fo:country="ES" style:language-asian="es" style:country-asian="ES"/>
    </style:style>
    <style:style style:name="T1386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87" style:parent-style-name="Fuentedepárrafopredeter." style:family="text">
      <style:text-properties style:font-name="WP TypographicSymbols" style:font-name-asian="WP TypographicSymbols" style:font-name-complex="WP TypographicSymbols" style:font-style-complex="italic" fo:font-size="11pt" style:font-size-asian="11pt" style:font-size-complex="11pt" fo:language="es" fo:country="ES" style:language-asian="es" style:country-asian="ES"/>
    </style:style>
    <style:style style:name="T138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8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9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9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392" style:parent-style-name="Normal" style:family="paragraph">
      <style:paragraph-properties fo:widows="0" fo:orphans="0" style:text-autospace="none" fo:text-align="center" fo:line-height="150%"/>
    </style:style>
    <style:style style:name="T139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9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9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97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9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39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40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40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0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0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04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0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0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0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0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4.4298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0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1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1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12" style:parent-style-name="Normal" style:master-page-name="MP11" style:family="paragraph">
      <style:paragraph-properties fo:widows="0" fo:orphans="0" fo:break-before="page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25" style:parent-style-name="Normal" style:family="paragraph">
      <style:paragraph-properties fo:widows="0" fo:orphans="0" style:text-autospace="none" fo:text-align="center" fo:line-height="150%"/>
    </style:style>
    <style:style style:name="T142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427" style:parent-style-name="Normal" style:family="paragraph">
      <style:paragraph-properties fo:widows="0" fo:orphans="0" style:text-autospace="none" fo:line-height="150%">
        <style:tab-stops>
          <style:tab-stop style:type="center" style:position="3.1902in"/>
          <style:tab-stop style:type="center" style:position="3.2777in"/>
          <style:tab-stop style:type="left" style:position="4.177in"/>
        </style:tab-stops>
      </style:paragraph-properties>
    </style:style>
    <style:style style:name="T142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429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T1430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431" style:parent-style-name="Normal" style:family="paragraph">
      <style:paragraph-properties fo:widows="0" fo:orphans="0" style:text-autospace="none" fo:line-height="150%">
        <style:tab-stops>
          <style:tab-stop style:type="center" style:position="3.1902in"/>
          <style:tab-stop style:type="center" style:position="3.2777in"/>
          <style:tab-stop style:type="left" style:position="4.177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1433" style:family="table-column">
      <style:table-column-properties style:column-width="6.4972in"/>
    </style:style>
    <style:style style:name="Table1432" style:family="table">
      <style:table-properties style:width="6.4972in" fo:margin-left="0.0951in" table:align="lef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1437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3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ableColumn1440" style:family="table-column">
      <style:table-column-properties style:column-width="1.4145in" style:use-optimal-column-width="false"/>
    </style:style>
    <style:style style:name="Table1439" style:family="table">
      <style:table-properties style:width="1.4145in" fo:margin-left="2.4069in" table:align="left"/>
    </style:style>
    <style:style style:name="TableRow1441" style:family="table-row">
      <style:table-row-properties style:min-row-height="1.452in" style:use-optimal-row-height="false"/>
    </style:style>
    <style:style style:name="TableCell1442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1443" style:parent-style-name="Normal" style:family="paragraph">
      <style:paragraph-properties fo:widows="0" fo:orphans="0" style:text-autospace="non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44" style:parent-style-name="Normal" style:family="paragraph">
      <style:paragraph-properties fo:widows="0" fo:orphans="0" style:text-autospace="non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45" style:parent-style-name="Normal" style:family="paragraph">
      <style:paragraph-properties fo:widows="0" fo:orphans="0" style:text-autospace="non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46" style:parent-style-name="Normal" style:family="paragraph">
      <style:paragraph-properties fo:widows="0" fo:orphans="0" style:text-autospace="none" fo:line-height="150%">
        <style:tab-stops>
          <style:tab-stop style:type="center" style:position="0.6444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47" style:parent-style-name="Normal" style:family="paragraph">
      <style:paragraph-properties fo:widows="0" fo:orphans="0" style:text-autospace="none" fo:margin-bottom="0.0402in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4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4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50" style:parent-style-name="Normal" style:family="paragraph">
      <style:paragraph-properties fo:widows="0" fo:orphans="0" style:text-autospace="none" fo:text-align="justify" fo:line-height="150%"/>
    </style:style>
    <style:style style:name="T145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45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45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45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45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5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5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58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-1in"/>
        </style:tab-stops>
      </style:paragraph-properties>
    </style:style>
    <style:style style:name="T145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46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146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46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6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64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65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66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6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6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6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70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71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72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73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74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75" style:parent-style-name="Normal" style:family="paragraph">
      <style:paragraph-properties fo:widows="0" fo:orphans="0" style:text-autospace="non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76" style:parent-style-name="Normal" style:family="paragraph">
      <style:paragraph-properties fo:widows="0" fo:orphans="0" style:text-autospace="none" fo:line-height="150%"/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1477" style:parent-style-name="Normal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47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47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80" style:parent-style-name="Normal" style:family="paragraph">
      <style:paragraph-properties fo:text-align="center" fo:line-height="150%"/>
    </style:style>
    <style:style style:name="T148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48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8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ableColumn1485" style:family="table-column">
      <style:table-column-properties style:column-width="6.2645in"/>
    </style:style>
    <style:style style:name="Table1484" style:family="table">
      <style:table-properties style:width="6.2645in" fo:margin-left="-0.0034in" table:align="left"/>
    </style:style>
    <style:style style:name="TableRow1486" style:family="table-row">
      <style:table-row-properties style:min-row-height="0.2638in"/>
    </style:style>
    <style:style style:name="TableCell14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8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ableColumn1491" style:family="table-column">
      <style:table-column-properties style:column-width="0.984in"/>
    </style:style>
    <style:style style:name="TableColumn1492" style:family="table-column">
      <style:table-column-properties style:column-width="1.0673in"/>
    </style:style>
    <style:style style:name="TableColumn1493" style:family="table-column">
      <style:table-column-properties style:column-width="4.1486in"/>
    </style:style>
    <style:style style:name="Table1490" style:family="table">
      <style:table-properties style:width="6.2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9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01" style:family="table-row">
      <style:table-row-properties style:min-row-height="0.03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9" style:family="table-row">
      <style:table-row-properties style:min-row-height="0.0375in"/>
    </style:style>
    <style:style style:name="P15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15" style:family="table-row">
      <style:table-row-properties style:min-row-height="0.2236in"/>
    </style:style>
    <style:style style:name="P15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21" style:family="table-row">
      <style:table-row-properties style:min-row-height="0.1958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50%"/>
      <style:text-properties style:font-name="Arial" style:font-name-complex="Arial" fo:font-weight="bold" style:font-weight-asian="bold" fo:font-size="16pt" style:font-size-asian="16pt" style:font-size-complex="11pt"/>
    </style:style>
    <style:style style:name="P152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27" style:family="table-row">
      <style:table-row-properties style:min-row-height="0.2027in"/>
    </style:style>
    <style:style style:name="P152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31" style:family="table-row">
      <style:table-row-properties style:min-row-height="0.2in"/>
    </style:style>
    <style:style style:name="P15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35" style:family="table-row">
      <style:table-row-properties style:min-row-height="0.2in"/>
    </style:style>
    <style:style style:name="P153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39" style:family="table-row">
      <style:table-row-properties style:min-row-height="0.2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4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45" style:family="table-row">
      <style:table-row-properties style:min-row-height="0.2in"/>
    </style:style>
    <style:style style:name="P154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49" style:family="table-row">
      <style:table-row-properties style:min-row-height="0.2in"/>
    </style:style>
    <style:style style:name="P155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53" style:family="table-row">
      <style:table-row-properties style:min-row-height="0.2013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58" style:family="table-row">
      <style:table-row-properties style:min-row-height="0.1722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3" style:parent-style-name="Normal" style:family="paragraph">
      <style:paragraph-properties fo:widows="0" fo:orphans="0" style:text-autospace="none" fo:line-height="150%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564" style:parent-style-name="Normal" style:family="paragraph">
      <style:paragraph-properties fo:widows="0" fo:orphans="0" style:text-autospace="none" fo:line-height="150%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565" style:parent-style-name="Normal" style:family="paragraph">
      <style:paragraph-properties fo:break-before="page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56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6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6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6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70" style:parent-style-name="Normal" style:family="paragraph">
      <style:paragraph-properties fo:text-align="center" fo:line-height="150%"/>
    </style:style>
    <style:style style:name="T157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572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7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7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76" style:family="table-column">
      <style:table-column-properties style:column-width="6.202in"/>
    </style:style>
    <style:style style:name="Table1575" style:family="table">
      <style:table-properties style:width="6.202in" fo:margin-left="-0.0034in" table:align="left"/>
    </style:style>
    <style:style style:name="TableRow1577" style:family="table-row">
      <style:table-row-properties style:min-row-height="0.218in"/>
    </style:style>
    <style:style style:name="TableCell1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58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8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8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584" style:family="table-column">
      <style:table-column-properties style:column-width="0.9in"/>
    </style:style>
    <style:style style:name="TableColumn1585" style:family="table-column">
      <style:table-column-properties style:column-width="5.3in"/>
    </style:style>
    <style:style style:name="Table1583" style:family="table">
      <style:table-properties style:width="6.2in" fo:margin-left="0in" table:align="left"/>
    </style:style>
    <style:style style:name="TableRow1586" style:family="table-row">
      <style:table-row-properties style:min-row-height="0.1958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8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92" style:family="table-row">
      <style:table-row-properties style:min-row-height="0.193in"/>
    </style:style>
    <style:style style:name="P159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96" style:family="table-row">
      <style:table-row-properties style:min-row-height="0.193in"/>
    </style:style>
    <style:style style:name="P159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600" style:family="table-row">
      <style:table-row-properties style:min-row-height="0.193in"/>
    </style:style>
    <style:style style:name="P160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604" style:family="table-row">
      <style:table-row-properties style:min-row-height="0.03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0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610" style:family="table-row">
      <style:table-row-properties style:min-row-height="0.0375in"/>
    </style:style>
    <style:style style:name="P161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614" style:family="table-row">
      <style:table-row-properties style:min-row-height="0.0375in"/>
    </style:style>
    <style:style style:name="P16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618" style:family="table-row">
      <style:table-row-properties style:min-row-height="0.0937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28" style:parent-style-name="Normal" style:family="paragraph">
      <style:paragraph-properties fo:widows="0" fo:orphans="0" style:text-autospace="none" fo:line-height="150%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629" style:parent-style-name="Normal" style:family="paragraph">
      <style:paragraph-properties fo:widows="0" fo:orphans="0" style:text-autospace="none" fo:line-height="150%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630" style:parent-style-name="Normal" style:family="paragraph">
      <style:paragraph-properties fo:break-before="page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631" style:parent-style-name="Normal" style:family="paragraph">
      <style:paragraph-properties fo:widows="0" fo:orphans="0" style:text-autospace="none" fo:line-height="150%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632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633" style:parent-style-name="Normal" style:family="paragraph">
      <style:paragraph-properties fo:widows="0" fo:orphans="0" style:text-autospace="none" fo:text-align="center" fo:line-height="150%"/>
    </style:style>
    <style:style style:name="T163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63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TableColumn1638" style:family="table-column">
      <style:table-column-properties style:column-width="5.2805in"/>
    </style:style>
    <style:style style:name="TableColumn1639" style:family="table-column">
      <style:table-column-properties style:column-width="1.4131in"/>
    </style:style>
    <style:style style:name="Table1637" style:family="table">
      <style:table-properties style:width="6.6937in" fo:margin-left="0in" table:align="center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line-height="150%"/>
      <style:text-properties style:font-name="Arial" style:font-name-complex="Arial" fo:font-weight="bold" style:font-weight-asian="bold" fo:font-size="7pt" style:font-size-asian="7pt" style:font-size-complex="11pt" fo:language="es" fo:country="ES" style:language-asian="es" style:country-asian="ES"/>
    </style:style>
    <style:style style:name="P164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P1646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P1647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TableColumn1649" style:family="table-column">
      <style:table-column-properties style:column-width="1.1118in" style:use-optimal-column-width="false"/>
    </style:style>
    <style:style style:name="TableColumn1650" style:family="table-column">
      <style:table-column-properties style:column-width="2.0347in" style:use-optimal-column-width="false"/>
    </style:style>
    <style:style style:name="TableColumn1651" style:family="table-column">
      <style:table-column-properties style:column-width="1.575in" style:use-optimal-column-width="false"/>
    </style:style>
    <style:style style:name="TableColumn1652" style:family="table-column">
      <style:table-column-properties style:column-width="1.9784in" style:use-optimal-column-width="false"/>
    </style:style>
    <style:style style:name="Table1648" style:family="table">
      <style:table-properties style:width="6.7in" fo:margin-left="0in" table:align="center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P1659" style:parent-style-name="Normal" style:family="paragraph">
      <style:paragraph-properties fo:line-height="150%"/>
    </style:style>
    <style:style style:name="T16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63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T1664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T16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67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T16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69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670" style:parent-style-name="Normal" style:family="paragraph">
      <style:paragraph-properties fo:line-height="150%"/>
    </style:style>
    <style:style style:name="T167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72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T16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74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675" style:parent-style-name="Normal" style:family="paragraph">
      <style:paragraph-properties fo:line-height="150%"/>
    </style:style>
    <style:style style:name="T16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78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T16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81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68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P1689" style:parent-style-name="Normal" style:list-style-name="LFO6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P1690" style:parent-style-name="Normal" style:list-style-name="LFO6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P1691" style:parent-style-name="Normal" style:list-style-name="LFO6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P1692" style:parent-style-name="Normal" style:list-style-name="LFO6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P1693" style:parent-style-name="Normal" style:list-style-name="LFO4" style:family="paragraph">
      <style:paragraph-properties fo:widows="0" fo:orphans="0" style:text-autospace="none" fo:line-height="150%"/>
    </style:style>
    <style:style style:name="T1694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T16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696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697" style:parent-style-name="Normal" style:list-style-name="LFO4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698" style:parent-style-name="Normal" style:list-style-name="LFO4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699" style:parent-style-name="Normal" style:list-style-name="LFO4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700" style:parent-style-name="Normal" style:list-style-name="LFO5" style:family="paragraph">
      <style:paragraph-properties fo:widows="0" fo:orphans="0" style:text-autospace="none" fo:line-height="150%"/>
    </style:style>
    <style:style style:name="T1701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T17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1703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704" style:parent-style-name="Normal" style:list-style-name="LFO5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705" style:parent-style-name="Normal" style:list-style-name="LFO5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1706" style:parent-style-name="Normal" style:list-style-name="LFO5" style:family="paragraph">
      <style:paragraph-properties fo:widows="0" fo:orphans="0" style:text-autospace="none" fo:line-height="150%"/>
    </style:style>
    <style:style style:name="T1707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Row1711" style:family="table-row">
      <style:table-row-properties style:min-row-height="0.0486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Row1720" style:family="table-row">
      <style:table-row-properties style:min-row-height="0.0486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Row1729" style:family="table-row">
      <style:table-row-properties style:min-row-height="0.0486in"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Row1738" style:family="table-row">
      <style:table-row-properties style:min-row-height="0.0486in"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P1747" style:parent-style-name="Normal" style:family="paragraph">
      <style:paragraph-properties fo:line-height="150%"/>
      <style:text-properties style:font-name="Arial" style:font-name-complex="Arial" fo:font-size="8pt" style:font-size-asian="8pt" style:font-size-complex="8pt" fo:language="es" fo:country="ES" style:language-asian="es" style:country-asian="ES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<text:span text:style-name="T17">CONSEJOS ESCOLARES</text:span></text:p>
      <text:p text:style-name="P18">ESCUELAS INFANTILES</text:p>
      <text:p text:style-name="P19"/>
      <text:p text:style-name="P20"><text:span text:style-name="T21"><text:tab/></text:span><text:span text:style-name="T22">M O D E L O S<text:s/></text:span></text:p>
      <text:p text:style-name="P23"/>
      <text:p text:style-name="P24"/>
      <text:p text:style-name="P25">1.<text:tab/>Anuncio del sorteo para la composición de la Junta Electoral.</text:p>
      <text:p text:style-name="P26">2.<text:s/><text:tab/>Convocatoria de los componentes de la Junta Electoral.</text:p>
      <text:p text:style-name="P27">3.<text:s/><text:tab/>Acta de constitución de la Junta Electoral.</text:p>
      <text:p text:style-name="P28">4.<text:s/><text:tab/>Convocatoria de elecciones.</text:p>
      <text:p text:style-name="P29">5.<text:s/><text:tab/>Acta de elección de representantes del equipo educativo.</text:p>
      <text:p text:style-name="P30">6.<text:s/><text:tab/>Acta de elección de representantes de los padres, madres o tutores legales de los</text:p>
      <text:p text:style-name="P31"><text:s text:c="11"/>alumnos.</text:p>
      <text:p text:style-name="P32">7.<text:s/><text:tab/>Acta de elección de representantes del personal de administración y servicios.<text:s/></text:p>
      <text:p text:style-name="P33">8.<text:s/><text:tab/>Acta de constitución del Consejo Escolar.</text:p>
      <text:p text:style-name="P34">9.<text:s/><text:tab/>Modelo para solicitar el representante del Ayuntamiento/Junta Municipal.</text:p>
      <text:p text:style-name="P35">10.<text:tab/>Modelo de candidatura.</text:p>
      <text:h text:style-name="P36" text:outline-level="1"><text:span text:style-name="T37">11.</text:span><text:span text:style-name="T38"><text:tab/></text:span><text:span text:style-name="T39">Composición del nuevo Consejo Escolar.<text:s/></text:span></text:h>
      <text:p text:style-name="P40"><text:span text:style-name="T41">12.</text:span><text:span text:style-name="T42"><text:tab/></text:span><text:span text:style-name="T43">Datos de los representantes que dejan el Consejo Escolar.</text:span></text:p>
      <text:p text:style-name="P44"><text:span text:style-name="T45">13.</text:span><text:span text:style-name="T46"><text:tab/></text:span><text:span text:style-name="T47">Resumen estadístico del proceso de elección de Consejo Escolar</text:span><text:span text:style-name="T48">.</text:span><text:span text:style-name="T49">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68"/>
      <text:p text:style-name="P69"/>
      <text:p text:style-name="P70">CONSEJOS ESCOLARES</text:p>
      <text:p text:style-name="P71"/>
      <text:p text:style-name="P72"><text:span text:style-name="T73">MODELO</text:span><text:span text:style-name="T74"><text:s/>1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ANUNCIO DEL SORTEO PARA LA COMPOSICIÓN DE LA JUNTA ELECTORAL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Normal"><text:span text:style-name="T87">ESCUELA INFANTIL</text:span><text:span text:style-name="T88"><text:s/></text:span><text:span text:style-name="T89">____________________________________</text:span><text:span text:style-name="T90">CÓDIGO</text:span><text:span text:style-name="T91"><text:s/></text:span><text:span text:style-name="T92">___________</text:span></text:p>
            <text:p text:style-name="P93"/>
            <text:p text:style-name="Normal"><text:span text:style-name="T94">LOCALIDAD</text:span><text:span text:style-name="T95"><text:s/></text:span><text:span text:style-name="T96">_____________________________________</text:span><text:span text:style-name="T97">__________</text:span><text:span text:style-name="T98">DAT-</text:span><text:span text:style-name="T99">____</text:span><text:span text:style-name="T100">__</text:span><text:span text:style-name="T101">__</text:span></text:p>
            <text:p text:style-name="P102"><text:span text:style-name="T103"><text:s text:c="7"/></text:span></text:p>
          </table:table-cell>
        </table:table-row>
      </table:table>
      <text:p text:style-name="P104"/>
      <text:p text:style-name="P105"><text:span text:style-name="T106">En cumplimiento de la normativa correspondiente, por la presente<text:s/></text:span><text:span text:style-name="T107">SE CONVOCA<text:s/></text:span><text:span text:style-name="T108">a todos los interesados al sorteo que se efectuará en los locales de este centro, el día<text:s/></text:span><text:span text:style-name="T109"><text:s text:c="9"/></text:span><text:span text:style-name="T110"><text:s/>de<text:s/></text:span><text:span text:style-name="T111">__________<text:s/></text:span><text:span text:style-name="T112">de<text:s/></text:span><text:span text:style-name="T113">2024</text:span><text:span text:style-name="T114">,</text:span><text:span text:style-name="T115"><text:s/></text:span><text:span text:style-name="T116">a las<text:s/></text:span><text:span text:style-name="T117"><text:s text:c="2"/></text:span><text:span text:style-name="T118"><text:s text:c="3"/></text:span><text:span text:style-name="T119"><text:s text:c="7"/></text:span><text:span text:style-name="T120"><text:s/>horas, para la elección de un vocal y un suplente de cada uno de los siguientes sectores de la comunidad escolar: equipo educativo y padres, madres o tutores legales de los alumnos.<text:s/></text:span></text:p>
      <text:p text:style-name="P121"/>
      <text:p text:style-name="P122">Las personas elegidas, junto con el director/a<text:s/>de la Escuela, integrarán la Junta Electoral encargada de organizar el procedimiento de elección de representantes para el Consejo Escolar de la Escuela.</text:p>
      <text:p text:style-name="P123"/>
      <text:p text:style-name="P124">El resultado de dicho sorteo se notificará personalmente a las personas elegidas, y en la notificación se les convocará para el acto de constitución de la mencionada Junta.</text:p>
      <text:p text:style-name="P125"/>
      <text:p text:style-name="P126"><text:span text:style-name="T127">En</text:span><text:span text:style-name="T128"><text:tab/><text:s/></text:span><text:span text:style-name="T129"><text:tab/></text:span><text:span text:style-name="T130">a</text:span><text:span text:style-name="T131"><text:tab/></text:span><text:span text:style-name="T132">de</text:span><text:span text:style-name="T133"><text:tab/></text:span><text:span text:style-name="T134"><text:tab/></text:span><text:span text:style-name="T135"><text:tab/></text:span><text:span text:style-name="T136">de<text:s/></text:span><text:span text:style-name="T137">2024</text:span></text:p>
      <text:p text:style-name="P138">EL/LA<text:s/>DIRECTOR/A</text:p>
      <text:p text:style-name="P139"/>
      <text:p text:style-name="P140"/>
      <text:p text:style-name="P141"/>
      <text:p text:style-name="P153">CONSEJOS ESCOLARES</text:p>
      <text:p text:style-name="P154"><text:span text:style-name="T155"><text:tab/></text:span><text:span text:style-name="T156">MODELO 2</text:span>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CONVOCATORIA DE LOS COMPONENTES DE LA JUNTA ELECTORAL</text:span></text:p>
          </table:table-cell>
        </table:table-row>
      </table:table>
      <text:p text:style-name="P164"><text:s text:c="12"/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Normal"><text:span text:style-name="T170">ESCUELA INFANTIL</text:span><text:span text:style-name="T171"><text:s/></text:span><text:span text:style-name="T172">_______________________________</text:span><text:span text:style-name="T173">_</text:span><text:span text:style-name="T174">__</text:span><text:span text:style-name="T175">CÓDIGO</text:span><text:span text:style-name="T176"><text:s/></text:span><text:span text:style-name="T177">___________</text:span></text:p>
            <text:p text:style-name="P178"/>
            <text:p text:style-name="Normal"><text:span text:style-name="T179">LOCALIDAD<text:s/></text:span><text:span text:style-name="T180">_______________________________________________</text:span><text:span text:style-name="T181">__</text:span><text:span text:style-name="T182"><text:s/>DAT</text:span><text:span text:style-name="T183">-</text:span><text:span text:style-name="T184">______</text:span></text:p>
            <text:p text:style-name="P185"/>
          </table:table-cell>
        </table:table-row>
      </table:table>
      <text:p text:style-name="P186"/>
      <text:p text:style-name="P187"><text:span text:style-name="T188">De acuerdo con el resultado del sorteo efectuado el día<text:s/></text:span><text:span text:style-name="T189"><text:s text:c="7"/></text:span><text:span text:style-name="T190"><text:s/></text:span><text:span text:style-name="T191">de<text:s/></text:span><text:span text:style-name="T192"><text:s text:c="31"/></text:span><text:span text:style-name="T193"><text:s/>de<text:s/></text:span><text:span text:style-name="T194">2024</text:span><text:span text:style-name="T195"><text:s/>para la elección de los integrantes de la Junta Electoral, ha resultado usted de</text:span><text:span text:style-name="T196">signado como vocal/suplente</text:span><text:span text:style-name="T197"><text:s/>y</text:span><text:span text:style-name="T198"><text:s/>por la presente, queda usted convocado para la reunión que se celebrará en los locales de la Escuela a las<text:s/></text:span><text:span text:style-name="T199"><text:s text:c="9"/></text:span><text:span text:style-name="T200"><text:s/>horas del día<text:s/></text:span><text:span text:style-name="T201"><text:s text:c="8"/></text:span><text:span text:style-name="T202"><text:s/>de<text:s/></text:span><text:span text:style-name="T203"><text:s text:c="27"/></text:span><text:span text:style-name="T204"><text:s/>de<text:s/></text:span><text:span text:style-name="T205">2024</text:span><text:span text:style-name="T206"><text:s/>con el siguiente:</text:span></text:p>
      <text:p text:style-name="P207"/>
      <text:p text:style-name="P208">ORDEN DEL DÍA:</text:p>
      <text:p text:style-name="P209"><text:span text:style-name="T210">1.</text:span><text:span text:style-name="T211"><text:tab/>Constitución de la Junta Electoral.</text:span></text:p>
      <text:p text:style-name="P212"><text:span text:style-name="T213">2.</text:span><text:span text:style-name="T214"><text:tab/></text:span><text:span text:style-name="T215">Aprobación de los censos electorales.</text:span></text:p>
      <text:p text:style-name="P216"><text:span text:style-name="T217">3.</text:span><text:span text:style-name="T218"><text:tab/>Concreción del calendario electoral del Centro.</text:span></text:p>
      <text:p text:style-name="P219"><text:span text:style-name="T220">4.</text:span><text:span text:style-name="T221"><text:tab/>Acuerdos relativos a la ordenación del proceso electoral.</text:span></text:p>
      <text:p text:style-name="P222"><text:span text:style-name="T223">5.</text:span><text:span text:style-name="T224"><text:tab/>Ruegos y preguntas.</text:span></text:p>
      <text:p text:style-name="P225">Lo que le comunico, rogando su asistencia a dicha reunión y su colaboración como miembro de dicha Junta.</text:p>
      <text:p text:style-name="P226"><text:span text:style-name="T227">En <text:s/></text:span><text:span text:style-name="T228"><text:s text:c="39"/></text:span><text:span text:style-name="T229"><text:s text:c="3"/>a<text:s/></text:span><text:span text:style-name="T230"><text:s text:c="6"/></text:span><text:span text:style-name="T231"><text:s text:c="2"/>de<text:s/></text:span><text:span text:style-name="T232"><text:s text:c="29"/></text:span><text:span text:style-name="T233"><text:s/>de<text:s/></text:span><text:span text:style-name="T234">2024</text:span></text:p>
      <text:p text:style-name="P235">EL/LA<text:s/>DIRECTOR/A</text:p>
      <text:p text:style-name="P236"/>
      <text:p text:style-name="P237"/>
      <text:p text:style-name="P238"/>
      <text:p text:style-name="P250"><text:span text:style-name="T251"><text:tab/></text:span><text:span text:style-name="T252">CONSEJOS ESCOLARES</text:span></text:p>
      <text:p text:style-name="P253">MODELO 3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text:tab/></text:span><text:span text:style-name="T261">ACTA DE CONSTITUCIÓN DE LA JUNTA ELECTORAL</text:span></text:p>
          </table:table-cell>
        </table:table-row>
      </table:table>
      <text:p text:style-name="P262"><text:s text:c="12"/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Normal"><text:span text:style-name="T268">ESCUELA INFANTIL</text:span><text:span text:style-name="T269"><text:s/></text:span><text:span text:style-name="T270">_______________________________</text:span><text:span text:style-name="T271">_</text:span><text:span text:style-name="T272">__</text:span><text:span text:style-name="T273">CÓDIGO</text:span><text:span text:style-name="T274"><text:s/></text:span><text:span text:style-name="T275">___________</text:span></text:p>
            <text:p text:style-name="P276"/>
            <text:p text:style-name="Normal"><text:span text:style-name="T277">LOCALIDAD<text:s/></text:span><text:span text:style-name="T278">_______________________________________________</text:span><text:span text:style-name="T279">__</text:span><text:span text:style-name="T280"><text:s/>DAT</text:span><text:span text:style-name="T281">-</text:span><text:span text:style-name="T282">______</text:span></text:p>
            <text:p text:style-name="P283"/>
          </table:table-cell>
        </table:table-row>
      </table:table>
      <text:p text:style-name="P284"/>
      <text:p text:style-name="P285"/>
      <text:p text:style-name="P286"><text:span text:style-name="T287">Celebrado el sorteo para la<text:s/></text:span><text:span text:style-name="T288">designación de los vocales que han de integrar la Junta Electoral el pasado día<text:s/></text:span><text:span text:style-name="T289"><text:s text:c="11"/></text:span><text:span text:style-name="T290"><text:s/>de<text:s/></text:span><text:span text:style-name="T291"><text:s text:c="32"/></text:span><text:span text:style-name="T292"><text:s/>de<text:s/></text:span><text:span text:style-name="T293">2024</text:span><text:span text:style-name="T294"><text:s/>cuyo resultado fue:</text:span></text:p>
      <text:p text:style-name="P295"/>
      <text:p text:style-name="P296">. Educador/a<text:s/>– Maestro/a:</text:p>
      <text:p text:style-name="P297"><text:span text:style-name="T298">D</text:span><text:span text:style-name="T299">on/Doña</text:span><text:span text:style-name="T300"><text:s/>______________________________________________</text:span></text:p>
      <text:p text:style-name="P301"><text:span text:style-name="T302"><text:s text:c="2"/></text:span><text:span text:style-name="T303">Suplente:</text:span></text:p>
      <text:p text:style-name="P304"><text:span text:style-name="T305">Don/Doña</text:span><text:span text:style-name="T306"><text:s/>______________________________________________</text:span></text:p>
      <text:p text:style-name="P307"/>
      <text:p text:style-name="P308">. Padre, madre o tutor legal de<text:s/>alumno/a:</text:p>
      <text:p text:style-name="P309"><text:span text:style-name="T310">Don/Doña</text:span><text:span text:style-name="T311"><text:s/>______________________________________________</text:span></text:p>
      <text:p text:style-name="P312"><text:span text:style-name="T313"><text:s text:c="2"/></text:span><text:span text:style-name="T314">Suplente:</text:span></text:p>
      <text:p text:style-name="P315">Don/Doña<text:s/>______________________________________________</text:p>
      <text:p text:style-name="P316"/>
      <text:p text:style-name="P317"><text:span text:style-name="T318">Convocados por el director de esta Escuela y reunidos al efecto a las<text:s/></text:span><text:span text:style-name="T319"><text:s text:c="20"/></text:span><text:span text:style-name="T320">horas del día</text:span></text:p>
      <text:p text:style-name="P321"><text:span text:style-name="T322"><text:s text:c="13"/></text:span><text:span text:style-name="T323"><text:s/>de <text:s/></text:span><text:span text:style-name="T324"><text:s text:c="24"/></text:span><text:span text:style-name="T325"><text:s/>de<text:s/></text:span><text:span text:style-name="T326">2024</text:span><text:span text:style-name="T327"><text:s/></text:span><text:span text:style-name="T328">se</text:span><text:span text:style-name="T329"><text:s/>declara abierta la sesión para proceder, en primer lugar, a la constitución de dicha Junta Electoral que será la encargada de organizar el proceso electoral para la formación del Consejo Escolar de la Escuela</text:span><text:span text:style-name="T330">:</text:span><text:span text:style-name="T331"><text:s/>___________________________</text:span></text:p>
      <text:p text:style-name="P332"/>
      <text:p text:style-name="P333"><text:span text:style-name="T334">Una vez constituida la Junta en la que actúa como presidente el director de la Escuela y como secretario Don/Doña<text:s/></text:span><text:span text:style-name="T335"><text:s text:c="86"/></text:span><text:span text:style-name="T336"><text:s/>a continuación se da lectura a la Orden y se procede a:</text:span></text:p>
      <text:p text:style-name="P337"/>
      <text:section text:name="Sect4" text:style-name="S4">
        <text:p text:style-name="P338"/>
        <text:p text:style-name="P339"><text:span text:style-name="T340">1.</text:span><text:span text:style-name="T341"><text:tab/>Aprobar, si procede, los censos electorales presentados por el director de la Escuela.</text:span></text:p>
        <text:p text:style-name="P342"/>
        <text:p text:style-name="P343"><text:span text:style-name="T344">2.</text:span><text:span text:style-name="T345"><text:tab/>Fijar el calendario electoral para cada uno de los sectores de la comunidad educativa, que al efecto queda fijado de la siguiente forma:</text:span></text:p>
        <text:p text:style-name="P346"/>
        <text:p text:style-name="P347"><text:span text:style-name="T348">Sector de personal educativo y sector de personal de administración y servicios:</text:span></text:p>
        <text:p text:style-name="P349"><text:span text:style-name="T350">día<text:s/></text:span><text:span text:style-name="T351"><text:s text:c="8"/></text:span><text:span text:style-name="T352"><text:s/>de <text:s/></text:span><text:span text:style-name="T353"><text:s text:c="38"/></text:span><text:span text:style-name="T354">de<text:s/></text:span><text:span text:style-name="T355">2024</text:span></text:p>
        <text:p text:style-name="P356"/>
        <text:p text:style-name="P357"><text:span text:style-name="T358">Sector de padres, madr</text:span><text:span text:style-name="T359">es o tutores legales de alumnos:</text:span></text:p>
        <text:p text:style-name="P360"><text:span text:style-name="T361">día<text:s/></text:span><text:span text:style-name="T362"><text:s text:c="8"/></text:span><text:span text:style-name="T363"><text:s/>de <text:s/></text:span><text:span text:style-name="T364"><text:s text:c="35"/></text:span><text:span text:style-name="T365"><text:s/>de<text:s/></text:span><text:span text:style-name="T366">2024</text:span><text:span text:style-name="T367">.</text:span></text:p>
        <text:p text:style-name="P368"/>
        <text:p text:style-name="P369"><text:span text:style-name="T370">3.</text:span><text:span text:style-name="T371"><text:tab/>Adoptar los siguientes acuerdos relativos a la ordenación del proceso electoral:</text:span></text:p>
        <text:p text:style-name="P372"/>
        <text:list text:style-name="LFO36" text:continue-numbering="true">
          <text:list-item>
            <text:p text:style-name="P373"><text:span text:style-name="T374">Fijar</text:span><text:span text:style-name="T375"><text:s/>el plazo de admisión de candidaturas, que tendrá lugar desde el día de la fecha hasta el día<text:s/></text:span><text:span text:style-name="T376"><text:s text:c="12"/></text:span><text:span text:style-name="T377"><text:s/>de<text:s/></text:span><text:span text:style-name="T378"><text:s text:c="21"/></text:span><text:span text:style-name="T379">de<text:s/></text:span><text:span text:style-name="T380">2024</text:span><text:span text:style-name="T381">.</text:span></text:p>
          </text:list-item>
          <text:list-item>
            <text:p text:style-name="P382">Fijar<text:s/>la fecha y lugar de celebración del sorteo, para determinar los miembros de las mesas electorales, que tendrá lugar:</text:p>
          </text:list-item>
        </text:list>
        <text:p text:style-name="P383"/>
        <text:p text:style-name="P384"/>
        <text:p text:style-name="P385"><text:span text:style-name="T386">Y sin más asuntos que tratar, se levanta la sesión a las<text:s/></text:span><text:span text:style-name="T387"><text:s text:c="8"/></text:span><text:span text:style-name="T388"><text:s/>horas del día</text:span><text:span text:style-name="T389"><text:s text:c="6"/></text:span><text:span text:style-name="T390"><text:s/>de<text:s/></text:span><text:span text:style-name="T391"><text:s text:c="13"/></text:span><text:span text:style-name="T392"><text:s/>de<text:s/></text:span><text:span text:style-name="T393">2024</text:span><text:span text:style-name="T394">.</text:span><text:span text:style-name="T395"><text:s/></text:span></text:p>
        <text:p text:style-name="P396">Lo que certifico, con el Vº Bº del presidente de la Junta.</text:p>
        <text:p text:style-name="P397"/>
        <text:p text:style-name="P398">Vº Bº</text:p>
        <text:p text:style-name="P399">El/La<text:s/>presidente/a<text:s/>de la Junta Electoral<text:s/><text:s text:c="2"/><text:tab/><text:tab/><text:tab/><text:tab/>El/La<text:s/>secretario/a</text:p>
        <text:p text:style-name="P400"/>
        <text:p text:style-name="P401"/>
        <text:p text:style-name="P402"/>
        <text:p text:style-name="P403">Vocal de la Junta Electoral</text:p>
        <text:p text:style-name="P404"/>
      </text:section>
      <text:p text:style-name="P405"/>
      <text:p text:style-name="P417"><text:span text:style-name="T418">CONSEJOS ESCOLARES</text:span></text:p>
      <text:p text:style-name="P419"><text:span text:style-name="T420"><text:tab/></text:span><text:span text:style-name="T421">MODELO 4</text:span>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CONVOCATORIA DE ELECCIONES</text:span></text:p>
          </table:table-cell>
        </table:table-row>
      </table:table>
      <text:p text:style-name="P429"><text:s/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Normal"><text:span text:style-name="T435">ESCUELA INFANTIL</text:span><text:span text:style-name="T436"><text:s/></text:span><text:span text:style-name="T437">_______________________________</text:span><text:span text:style-name="T438">_</text:span><text:span text:style-name="T439">__</text:span><text:span text:style-name="T440">CÓDIGO</text:span><text:span text:style-name="T441"><text:s/></text:span><text:span text:style-name="T442">___________</text:span></text:p>
            <text:p text:style-name="P443"/>
            <text:p text:style-name="Normal"><text:span text:style-name="T444">LOCALIDAD<text:s/></text:span><text:span text:style-name="T445">_______________________________________________</text:span><text:span text:style-name="T446">__</text:span><text:span text:style-name="T447"><text:s/>DAT</text:span><text:span text:style-name="T448">-</text:span><text:span text:style-name="T449">______</text:span></text:p>
            <text:p text:style-name="P450"/>
          </table:table-cell>
        </table:table-row>
      </table:table>
      <text:p text:style-name="P451"/>
      <text:p text:style-name="P452"/>
      <text:p text:style-name="P453"><text:span text:style-name="T454">Don/Doña</text:span><text:span text:style-name="T455"><text:s/></text:span><text:span text:style-name="T456"><text:s text:c="92"/></text:span><text:span text:style-name="T457"><text:s/>director</text:span><text:span text:style-name="T458">/a</text:span><text:span text:style-name="T459"><text:s/>de la Escuela Infantil y presidente de la Junta Electoral de la misma, en virtud de la Orden 2979/1996 de 13 de noviembre, modificada por la Orden 1613/1999, de 26 de Julio.</text:span></text:p>
      <text:p text:style-name="P460"/>
      <text:p text:style-name="P461">DISPONGO, en nombre de la Junta Electoral, la CONVOCATORIA de elecciones al CONSEJO ESCOLAR de la Escuela Infantil, de acuerdo con las siguientes precisiones:</text:p>
      <text:p text:style-name="P462"/>
      <text:p text:style-name="P463"><text:span text:style-name="T464">1.</text:span><text:span text:style-name="T465"><text:tab/></text:span><text:span text:style-name="T466">EL CENSO ELECTORAL</text:span><text:span text:style-name="T467"><text:s/>(del equipo educativo, del personal de administración y servicios,<text:s/></text:span><text:span text:style-name="T468">y de<text:s/></text:span><text:span text:style-name="T469">padres, madres o tutores de alumnos), será expuesto a partir del día de la fecha en los tablones de anuncios de la Escuela.</text:span></text:p>
      <text:p text:style-name="P470"/>
      <text:p text:style-name="P471"><text:span text:style-name="T472">2.</text:span><text:span text:style-name="T473"><text:tab/></text:span><text:span text:style-name="T474">Las<text:s/></text:span><text:span text:style-name="T475">RECLAMACIONES</text:span><text:span text:style-name="T476"><text:s/>a las inscripciones en el censo electoral se realizarán mediante escrito razonado<text:s/></text:span><text:span text:style-name="T477">dirigido a la Junta Electoral, desde el día de la fecha hasta el día<text:s/></text:span><text:span text:style-name="T478"><text:s text:c="12"/></text:span><text:span text:style-name="T479"><text:s/>de<text:s/></text:span><text:span text:style-name="T480">______________<text:s/></text:span><text:span text:style-name="T481">de<text:s/></text:span><text:span text:style-name="T482">2024</text:span><text:span text:style-name="T483">.</text:span></text:p>
      <text:p text:style-name="P484"/>
      <text:p text:style-name="P485"><text:span text:style-name="T486">3.</text:span><text:span text:style-name="T487"><text:tab/>La lista definitiva<text:s/></text:span><text:span text:style-name="T488">DE LOS CENSOS ELECTORALES incluyendo</text:span><text:span text:style-name="T489"><text:s/>las resoluciones a las reclamaciones contra las inscripciones del censo, se publicarán en los tablones de anuncios del centro a partir del día<text:s/></text:span><text:span text:style-name="T490"><text:s text:c="11"/></text:span><text:span text:style-name="T491"><text:s/>de<text:s/></text:span><text:span text:style-name="T492"><text:s text:c="27"/></text:span><text:span text:style-name="T493"><text:s/></text:span><text:span text:style-name="T494"><text:s/></text:span><text:span text:style-name="T495">de<text:s/></text:span><text:span text:style-name="T496">2024</text:span><text:span text:style-name="T497">.</text:span></text:p>
      <text:p text:style-name="P498"/>
      <text:p text:style-name="P499"><text:span text:style-name="T500">4.</text:span><text:span text:style-name="T501"><text:tab/>Las<text:s/></text:span><text:span text:style-name="T502">CANDIDATURAS</text:span><text:span text:style-name="T503"><text:s/>pueden ser presentadas por escrito dirigido a la Junta Electoral desde el día de la fecha, hasta el día<text:s/></text:span><text:span text:style-name="T504"><text:s text:c="6"/></text:span><text:span text:style-name="T505"><text:s/>de _______________ de<text:s/></text:span><text:span text:style-name="T506">2024</text:span><text:span text:style-name="T507">.</text:span></text:p>
      <text:p text:style-name="P508"/>
      <text:section text:name="Sect6" text:style-name="S6">
        <text:p text:style-name="P509"/>
        <text:p text:style-name="P510"/>
        <text:p text:style-name="P511"><text:span text:style-name="T512">5.</text:span><text:span text:style-name="T513"><text:tab/>La lista provisional de<text:s/></text:span><text:span text:style-name="T514">candidatos será expuesta en los tablones de anuncios de la Escuela el día<text:s/></text:span><text:span text:style-name="T515"><text:s text:c="6"/></text:span><text:span text:style-name="T516"><text:s/>de<text:s/></text:span><text:span text:style-name="T517"><text:s text:c="33"/></text:span><text:span text:style-name="T518"><text:s/></text:span><text:span text:style-name="T519"><text:s/>de<text:s/></text:span><text:span text:style-name="T520">2024</text:span><text:span text:style-name="T521">.</text:span></text:p>
        <text:p text:style-name="P522"/>
        <text:p text:style-name="P523"><text:span text:style-name="T524">6.</text:span><text:span text:style-name="T525"><text:tab/>Las<text:s/></text:span><text:span text:style-name="T526">RECLAMACIONES<text:s/></text:span><text:span text:style-name="T527">a las candidaturas pueden ser presentadas ante la Junta electoral desde el día de la publicación de las listas provisionales hasta el día<text:s/></text:span><text:span text:style-name="T528"><text:s text:c="10"/></text:span><text:span text:style-name="T529"><text:s/></text:span><text:span text:style-name="T530">de</text:span><text:span text:style-name="T531"><text:s/></text:span><text:span text:style-name="T532">_____</text:span><text:span text:style-name="T533">__</text:span><text:span text:style-name="T534">_<text:s/></text:span><text:span text:style-name="T535">de<text:s/></text:span><text:span text:style-name="T536">2024</text:span><text:span text:style-name="T537">.</text:span></text:p>
        <text:p text:style-name="P538"/>
        <text:p text:style-name="P539"><text:span text:style-name="T540">7.</text:span><text:span text:style-name="T541"><text:tab/>La lista definitiva de<text:s/></text:span><text:span text:style-name="T542">CANDIDATURAS</text:span><text:span text:style-name="T543"><text:s/>será expuesta en los tablones de anuncios del centro a partir del día<text:s/></text:span><text:span text:style-name="T544"><text:s text:c="10"/></text:span><text:span text:style-name="T545"><text:s/>de<text:s/></text:span><text:span text:style-name="T546"><text:s text:c="23"/></text:span><text:span text:style-name="T547"><text:s/>de<text:s/></text:span><text:span text:style-name="T548">2024</text:span><text:span text:style-name="T549">.</text:span></text:p>
        <text:p text:style-name="P550"/>
        <text:p text:style-name="P551"><text:span text:style-name="T552">8.</text:span><text:span text:style-name="T553"><text:tab/></text:span><text:span text:style-name="T554">Las<text:s/></text:span><text:span text:style-name="T555">MESAS ELECTORALES</text:span><text:span text:style-name="T556"><text:s/>serán constituidas inmediatamente antes del comienzo de las votaciones.</text:span></text:p>
        <text:p text:style-name="P557"/>
        <text:p text:style-name="P558"><text:span text:style-name="T559">9.</text:span><text:span text:style-name="T560"><text:tab/>Cada elector podrá elegir hasta un máximo de<text:s/></text:span><text:span text:style-name="T561"><text:s text:c="10"/></text:span><text:span text:style-name="T562"><text:s/></text:span><text:span text:style-name="T563">nombres, debiendo acreditar su personalidad.</text:span></text:p>
        <text:p text:style-name="P564"/>
        <text:p text:style-name="P565"><text:span text:style-name="T566">10.</text:span><text:span text:style-name="T567"><text:tab/>Las<text:s/></text:span><text:span text:style-name="T568">VOTACIONES</text:span><text:span text:style-name="T569"><text:s/>para cada uno de los sectores de la comunidad educativa se realizarán en los locales de la Escuela de la siguiente forma:</text:span></text:p>
        <text:list text:style-name="LFO37" text:continue-numbering="true">
          <text:list-item>
            <text:p text:style-name="P570"><text:span text:style-name="T571">Sector de personal educativo y sector de personal de administración y servicios:</text:span><text:span text:style-name="T572"><text:s/></text:span></text:p>
          </text:list-item>
        </text:list>
        <text:p text:style-name="P573"><text:span text:style-name="T574">el día<text:s/></text:span><text:span text:style-name="T575"><text:s text:c="7"/></text:span><text:span text:style-name="T576"><text:s/>de<text:s/></text:span><text:span text:style-name="T577"><text:s text:c="33"/></text:span><text:span text:style-name="T578"><text:s/>a las<text:s/></text:span><text:span text:style-name="T579"><text:s text:c="9"/></text:span><text:span text:style-name="T580"><text:s/>horas</text:span><text:span text:style-name="T581">.</text:span></text:p>
        <text:p text:style-name="P582"/>
        <text:list text:style-name="LFO37" text:continue-numbering="true">
          <text:list-item>
            <text:p text:style-name="P583"><text:span text:style-name="T584">Sector de padres, madres o tutores de alumnos:</text:span></text:p>
          </text:list-item>
        </text:list>
        <text:p text:style-name="P585"><text:span text:style-name="T586">el día<text:s/></text:span><text:span text:style-name="T587"><text:s text:c="6"/></text:span><text:span text:style-name="T588"><text:s/>de<text:s/></text:span><text:span text:style-name="T589"><text:s text:c="21"/></text:span><text:span text:style-name="T590">de<text:s/></text:span><text:span text:style-name="T591"><text:s text:c="9"/></text:span><text:span text:style-name="T592"><text:s/>horas a<text:s/></text:span><text:span text:style-name="T593"><text:s text:c="12"/></text:span><text:span text:style-name="T594"><text:s/>horas</text:span><text:span text:style-name="T595">.</text:span></text:p>
        <text:p text:style-name="P596"/>
        <text:p text:style-name="P597"><text:span text:style-name="T598">11.</text:span><text:span text:style-name="T599"><text:tab/></text:span><text:span text:style-name="T600">Finalizadas las votaciones se procederá al escrutinio de los votos, que será público y una vez realizado se levantará acta, que firmarán todos los componentes de la mesa, en la que se harán constar los candidatos elegidos y todos los demás candidatos que hayan obtenido votos.</text:span></text:p>
        <text:p text:style-name="P601"/>
        <text:p text:style-name="P602"/>
        <text:p text:style-name="P603"/>
        <text:p text:style-name="P604"/>
      </text:section>
      <text:p text:style-name="P605"/>
      <text:p text:style-name="P617"/>
      <text:p text:style-name="P618"/>
      <text:p text:style-name="P619"/>
      <text:p text:style-name="P620"><text:span text:style-name="T621">12.</text:span><text:span text:style-name="T622"><text:tab/></text:span><text:span text:style-name="T623">La Junta Electoral resolverá cualquier duda, consulta o reclamación que pueda surgir.</text:span></text:p>
      <text:p text:style-name="P624"/>
      <text:p text:style-name="P625"><text:span text:style-name="T626">En ________________ a<text:s/></text:span><text:span text:style-name="T627"><text:s text:c="10"/></text:span><text:span text:style-name="T628"><text:s/>de<text:s/></text:span><text:span text:style-name="T629"><text:s text:c="42"/></text:span><text:span text:style-name="T630"><text:s/>de<text:s/></text:span><text:span text:style-name="T631">2024</text:span></text:p>
      <text:p text:style-name="P632"/>
      <text:p text:style-name="P633"/>
      <text:p text:style-name="P634">LA JUNTA ELECTORAL DEL CENTRO</text:p>
      <text:p text:style-name="P635">El/La<text:s/>presidente/a<text:line-break/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CONSEJOS ESCOLARES</text:p>
      <text:p text:style-name="P646">MODELO 5</text:p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ACTA DE ELECCIÓN DE REPRESENTANTES DEL EQUIPO EDUCATIVO</text:span></text:p>
          </table:table-cell>
        </table:table-row>
      </table:table>
      <text:p text:style-name="P654"><text:s text:c="12"/></text:p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/>
            <text:p text:style-name="Normal"><text:span text:style-name="T660">ESCUELA INFANTIL</text:span><text:span text:style-name="T661"><text:s/></text:span><text:span text:style-name="T662">_______________________________</text:span><text:span text:style-name="T663">_</text:span><text:span text:style-name="T664">__</text:span><text:span text:style-name="T665">CÓDIGO</text:span><text:span text:style-name="T666"><text:s/></text:span><text:span text:style-name="T667">___________</text:span></text:p>
            <text:p text:style-name="P668"/>
            <text:p text:style-name="Normal"><text:span text:style-name="T669">LOCALIDAD<text:s/></text:span><text:span text:style-name="T670">_______________________________________________</text:span><text:span text:style-name="T671">__</text:span><text:span text:style-name="T672"><text:s/>DAT</text:span><text:span text:style-name="T673">-</text:span><text:span text:style-name="T674">______</text:span></text:p>
            <text:p text:style-name="P675"/>
          </table:table-cell>
        </table:table-row>
      </table:table>
      <text:p text:style-name="P676"/>
      <text:p text:style-name="P677">Don/Doña<text:s/>_____________________________________________________________</text:p>
      <text:p text:style-name="P678">Don/Doña<text:s/>_____________________________________________________________</text:p>
      <text:p text:style-name="P679">Don/Doña<text:s/>_____________________________________________________________</text:p>
      <text:p text:style-name="P680">Don/Doña<text:s/>_____________________________________________________________</text:p>
      <text:p text:style-name="P681">Don/Doña<text:s/>_____________________________________________________________</text:p>
      <text:p text:style-name="P682">Don/Doña<text:s/>_____________________________________________________________</text:p>
      <text:p text:style-name="P683">Don/Doña<text:s/>_____________________________________________________________</text:p>
      <text:p text:style-name="P684">Don/Doña<text:s/>_____________________________________________________________</text:p>
      <text:p text:style-name="P685">Don/Doña<text:s/>_____________________________________________________________</text:p>
      <text:p text:style-name="P686">Don/Doña<text:s/>_____________________________________________________________</text:p>
      <text:p text:style-name="P687">Don/Doña<text:s/>_____________________________________________________________</text:p>
      <text:p text:style-name="P688">Don/Doña<text:s/>_____________________________________________________________</text:p>
      <text:p text:style-name="P689">Don/Doña<text:s/>_____________________________________________________________</text:p>
      <text:p text:style-name="P690">Don/Doña<text:s/>_____________________________________________________________</text:p>
      <text:p text:style-name="P691">Don/Doña _____________________________________________________________</text:p>
      <text:p text:style-name="P692">Don/Doña<text:s/>_____________________________________________________________</text:p>
      <text:p text:style-name="P693"/>
      <text:p text:style-name="P694"><text:span text:style-name="T695">Reunido el equipo educativo, el día<text:s/></text:span><text:span text:style-name="T696"><text:s text:c="11"/></text:span><text:span text:style-name="T697"><text:s/>de<text:s/></text:span><text:span text:style-name="T698"><text:s text:c="36"/></text:span><text:span text:style-name="T699"><text:s/>de<text:s/></text:span><text:span text:style-name="T700">2024</text:span><text:span text:style-name="T701">, con la presencia de los asistentes relacionados arriba y bajo la presidencia de<text:s/></text:span><text:span text:style-name="T702">Don/Doña<text:s/></text:span><text:span text:style-name="T703">______________________________________________ director</text:span><text:span text:style-name="T704">/a</text:span><text:span text:style-name="T705"><text:s/>de la Escuela</text:span><text:span text:style-name="T706">, se declara abierta la sesión, procediéndose a:</text:span></text:p>
      <text:p text:style-name="P707"/>
      <text:p text:style-name="P708"/>
      <text:p text:style-name="P709"/>
      <text:list text:style-name="LFO35" text:continue-numbering="true">
        <text:list-item>
          <text:p text:style-name="P710">Constitución de la mesa electoral, que ha sido formada por:</text:p>
        </text:list-item>
      </text:list>
      <text:p text:style-name="P711"/>
      <text:p text:style-name="P712">Don/Doña<text:s/>___________________________________________<text:s/>director/a<text:s/>de la Escuela que actúa como presidente.</text:p>
      <text:p text:style-name="P713">Don/Doña<text:s/>___________________________________________<text:s/>personal educativo de mayor antigüedad en el centro y, en su caso, de mayor edad.</text:p>
      <text:p text:style-name="P714">Don/Doña<text:s/>___________________________________________<text:s/>personal educativo de menor antigüedad y, en su caso, de menor edad, que actúa como secretario.</text:p>
      <text:p text:style-name="P715"/>
      <text:list text:style-name="LFO35" text:continue-numbering="true">
        <text:list-item>
          <text:p text:style-name="P716"><text:span text:style-name="T717">Declarar abierta la votación a las<text:s/></text:span><text:span text:style-name="T718"><text:s text:c="20"/></text:span><text:span text:style-name="T719"><text:s/>horas.</text:span></text:p>
        </text:list-item>
      </text:list>
      <text:p text:style-name="P720"/>
      <text:list text:style-name="LFO35" text:continue-numbering="true">
        <text:list-item>
          <text:p text:style-name="P721">Finalizada la votación se procede al escrutinio de votos, con el siguiente resultado:</text:p>
        </text:list-item>
      </text:list>
      <text:p text:style-name="P722"/>
      <text:p text:style-name="P723"><text:span text:style-name="T724">. Votos<text:s/></text:span><text:span text:style-name="T725">válidos<text:s/></text:span><text:span text:style-name="T726">______</text:span><text:span text:style-name="T727">_______</text:span><text:span text:style-name="T728">____</text:span><text:span text:style-name="T729"><text:s/></text:span></text:p>
      <text:p text:style-name="P730"><text:span text:style-name="T731">. Votos<text:s/></text:span><text:span text:style-name="T732">en blanco<text:s/></text:span><text:span text:style-name="T733">______</text:span><text:span text:style-name="T734">_____</text:span><text:span text:style-name="T735">____</text:span><text:span text:style-name="T736"><text:s/></text:span></text:p>
      <text:p text:style-name="P737"><text:span text:style-name="T738">. Votos<text:s/></text:span><text:span text:style-name="T739">nulos</text:span><text:span text:style-name="T740"><text:s/></text:span><text:span text:style-name="T741">______</text:span><text:span text:style-name="T742">______</text:span><text:span text:style-name="T743">_______</text:span><text:span text:style-name="T744"><text:s/></text:span></text:p>
      <text:p text:style-name="P745"><text:span text:style-name="T746">.</text:span><text:span text:style-name="T747"><text:s/></text:span><text:span text:style-name="T748">Total,</text:span><text:span text:style-name="T749"><text:s/>votos emitidos<text:s/></text:span><text:span text:style-name="T750">____________</text:span><text:span text:style-name="T751"><text:s/></text:span></text:p>
      <text:p text:style-name="P752"/>
      <text:p text:style-name="P753">Los votos válidos se han otorgado a favor del siguiente personal educativo:</text:p>
      <text:p text:style-name="P754"><text:span text:style-name="T755">D</text:span><text:span text:style-name="T756">on/Doña</text:span><text:span text:style-name="T757"><text:s/></text:span><text:span text:style-name="T758"><text:s text:c="61"/></text:span><text:span text:style-name="T759"><text:s/>nº de votos<text:s/></text:span><text:span text:style-name="T760">_________</text:span><text:span text:style-name="T761"><text:s/></text:span></text:p>
      <text:p text:style-name="P762"><text:span text:style-name="T763">Don/Doña<text:s/></text:span><text:span text:style-name="T764"><text:s text:c="61"/></text:span><text:span text:style-name="T765"><text:s/>nº de votos<text:s/></text:span><text:span text:style-name="T766">_________</text:span><text:span text:style-name="T767"><text:s/></text:span></text:p>
      <text:p text:style-name="P768"><text:span text:style-name="T769">Don/Doña<text:s/></text:span><text:span text:style-name="T770"><text:s text:c="61"/></text:span><text:span text:style-name="T771"><text:s/>nº de votos<text:s/></text:span><text:span text:style-name="T772">_________<text:s/></text:span></text:p>
      <text:p text:style-name="P773"><text:span text:style-name="T774">Don/Doña<text:s/></text:span><text:span text:style-name="T775"><text:s text:c="61"/></text:span><text:span text:style-name="T776"><text:s/>nº de votos</text:span><text:span text:style-name="T777"><text:s/></text:span><text:span text:style-name="T778">_________</text:span><text:span text:style-name="T779"><text:s/></text:span></text:p>
      <text:p text:style-name="P780"><text:span text:style-name="T781">Don/Doña<text:s/></text:span><text:span text:style-name="T782"><text:s text:c="61"/></text:span><text:span text:style-name="T783"><text:s/>nº de votos<text:s/></text:span><text:span text:style-name="T784">_________</text:span><text:span text:style-name="T785"><text:s/></text:span></text:p>
      <text:p text:style-name="P786"><text:span text:style-name="T787">Don/Doña<text:s/></text:span><text:span text:style-name="T788"><text:s text:c="61"/></text:span><text:span text:style-name="T789"><text:s/>nº de votos<text:s/></text:span><text:span text:style-name="T790">_________</text:span><text:span text:style-name="T791"><text:s/></text:span></text:p>
      <text:p text:style-name="P792"/>
      <text:p text:style-name="P793"/>
      <text:p text:style-name="P794"/>
      <text:p text:style-name="P795">En consecuencia, han sido elegidos como representantes del equipo educativo en el Consejo Escolar:</text:p>
      <text:p text:style-name="P796"><text:span text:style-name="T797">Don/Doña<text:s/></text:span><text:span text:style-name="T798"><text:s text:c="61"/></text:span><text:span text:style-name="T799"><text:s/>nº de votos<text:s/></text:span><text:span text:style-name="T800">_________<text:s/></text:span></text:p>
      <text:p text:style-name="P801"><text:span text:style-name="T802">Don/Doña<text:s/></text:span><text:span text:style-name="T803"><text:s text:c="61"/></text:span><text:span text:style-name="T804"><text:s/>nº de votos<text:s/></text:span><text:span text:style-name="T805">_________<text:s/></text:span></text:p>
      <text:p text:style-name="P806"><text:span text:style-name="T807">Don/Doña<text:s/></text:span><text:span text:style-name="T808"><text:s text:c="61"/></text:span><text:span text:style-name="T809"><text:s/>nº de votos<text:s/></text:span><text:span text:style-name="T810">_________<text:s/></text:span></text:p>
      <text:p text:style-name="P811"/>
      <text:p text:style-name="P812"><text:span text:style-name="T813">Y sin más asuntos que tratar, el presidente levanta la sesión a las<text:s/></text:span><text:span text:style-name="T814"><text:s text:c="8"/></text:span><text:span text:style-name="T815"><text:s/>horas del día indicado, y que, como secretario de la mesa electoral, CERTIFICO, con el Vº Bº del presidente de la misma.</text:span></text:p>
      <text:p text:style-name="P816"/>
      <text:p text:style-name="P817"><text:span text:style-name="T818">En<text:s/></text:span><text:span text:style-name="T819"><text:s text:c="34"/></text:span><text:span text:style-name="T820">, a</text:span><text:span text:style-name="T821"><text:s text:c="7"/></text:span><text:span text:style-name="T822"><text:s/></text:span><text:span text:style-name="T823">de <text:s/></text:span><text:span text:style-name="T824"><text:s text:c="21"/></text:span><text:span text:style-name="T825"><text:s/>de<text:s/></text:span><text:span text:style-name="T826">2024</text:span></text:p>
      <text:p text:style-name="P827"/>
      <text:p text:style-name="P828"/>
      <text:p text:style-name="P829"/>
      <text:p text:style-name="P830">Vº Bº</text:p>
      <text:p text:style-name="P831">El/la<text:s/>presidente/a<text:s text:c="54"/>El/La<text:s/>secretario/a<text:s/>de la mesa electoral</text:p>
      <text:p text:style-name="P832"/>
      <text:p text:style-name="P833"/>
      <text:p text:style-name="P834"/>
      <text:p text:style-name="P835"/>
      <text:p text:style-name="P836"/>
      <text:p text:style-name="P837">Vocal de la mesa electoral</text:p>
      <text:p text:style-name="P838"/>
      <text:p text:style-name="P839"/>
      <text:p text:style-name="P840"/>
      <text:p text:style-name="P852"><text:span text:style-name="T853">CONSEJOS ESCOLARES</text:span></text:p>
      <text:p text:style-name="P854"><text:span text:style-name="T855"><text:tab/></text:span><text:span text:style-name="T856">MODELO 6</text:span></text:p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ACTA DE ELECCIÓN DE REPRESENTANTES</text:p>
            <text:p text:style-name="P863"><text:span text:style-name="T864"><text:s/></text:span><text:span text:style-name="T865">DE LOS PADRES, MADRES O TUTORES DE ALUMNOS</text:span></text:p>
          </table:table-cell>
        </table:table-row>
      </table:table>
      <text:p text:style-name="P866"><text:s text:c="12"/></text:p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/>
            <text:p text:style-name="Normal"><text:span text:style-name="T872">ESCUELA INFANTIL</text:span><text:span text:style-name="T873"><text:s/></text:span><text:span text:style-name="T874">_______________________________</text:span><text:span text:style-name="T875">_</text:span><text:span text:style-name="T876">__</text:span><text:span text:style-name="T877">CÓDIGO</text:span><text:span text:style-name="T878"><text:s/></text:span><text:span text:style-name="T879">___________</text:span></text:p>
            <text:p text:style-name="P880"/>
            <text:p text:style-name="Normal"><text:span text:style-name="T881">LOCALIDAD<text:s/></text:span><text:span text:style-name="T882">_______________________________________________</text:span><text:span text:style-name="T883">__</text:span><text:span text:style-name="T884"><text:s/>DAT</text:span><text:span text:style-name="T885">-</text:span><text:span text:style-name="T886">______</text:span></text:p>
            <text:p text:style-name="P887"/>
          </table:table-cell>
        </table:table-row>
      </table:table>
      <text:p text:style-name="P888"/>
      <text:p text:style-name="P889"><text:span text:style-name="T890">En el municipio de<text:s/></text:span><text:span text:style-name="T891"><text:s text:c="51"/></text:span><text:span text:style-name="T892"><text:s/>y siendo las<text:s/></text:span><text:span text:style-name="T893"><text:s text:c="13"/></text:span><text:span text:style-name="T894"><text:s/>del día<text:s/></text:span><text:span text:style-name="T895">______</text:span><text:span text:style-name="T896"><text:s/></text:span><text:span text:style-name="T897">de</text:span><text:span text:style-name="T898">____________</text:span><text:span text:style-name="T899"><text:s/></text:span><text:span text:style-name="T900">2024</text:span><text:span text:style-name="T901">, reunidos</text:span><text:span text:style-name="T902"><text:s/>en el local destinado al efecto, de acuerdo con la convocatoria de elecciones de representantes de padres, madres y tutores de alumnos y bajo la presidencia de D</text:span><text:span text:style-name="T903">on/Doña</text:span><text:span text:style-name="T904">___________________________________________________</text:span><text:span text:style-name="T905">, director</text:span><text:span text:style-name="T906">/a</text:span><text:span text:style-name="T907"><text:s/>de la Escuela</text:span><text:span text:style-name="T908">__________</text:span><text:span text:style-name="T909">_________________________</text:span><text:span text:style-name="T910">, se declara abierta la sesión</text:span><text:span text:style-name="T911">,</text:span><text:span text:style-name="T912"><text:s/>procediéndose a:</text:span></text:p>
      <text:p text:style-name="P913"><text:span text:style-name="T914">1.</text:span><text:span text:style-name="T915"><text:tab/>Constitución de la mesa electoral, que ha sido formada por:</text:span></text:p>
      <text:p text:style-name="P916"><text:span text:style-name="T917">Don/Doña</text:span><text:span text:style-name="T918"><text:s/></text:span><text:span text:style-name="T919"><text:s text:c="73"/></text:span><text:span text:style-name="T920">, director</text:span><text:span text:style-name="T921">/a</text:span><text:span text:style-name="T922"><text:s/>de la Escuela, que actúa como presidente</text:span><text:span text:style-name="T923">/a</text:span><text:span text:style-name="T924">.</text:span></text:p>
      <text:p text:style-name="P925"><text:span text:style-name="T926">Titulares</text:span><text:span text:style-name="T927">:</text:span></text:p>
      <text:p text:style-name="P928">Don/Doña<text:s/>___________________________________________________<text:s/></text:p>
      <text:p text:style-name="P929">Don/Doña<text:s/>___________________________________________________<text:s/></text:p>
      <text:p text:style-name="P930">que actúa como secretario por ser el de menor edad.</text:p>
      <text:p text:style-name="P931"><text:span text:style-name="T932">Suplentes:</text:span></text:p>
      <text:p text:style-name="P933"><text:span text:style-name="T934">Don/Doña<text:s/></text:span><text:span text:style-name="T935">___________________________________________________</text:span><text:span text:style-name="T936"><text:s/></text:span></text:p>
      <text:p text:style-name="P937"><text:span text:style-name="T938">Don/Doña<text:s/></text:span><text:span text:style-name="T939">___________________________________________________</text:span><text:span text:style-name="T940"><text:s/></text:span></text:p>
      <text:p text:style-name="P941"/>
      <text:p text:style-name="P942"/>
      <text:section text:name="Sect9" text:style-name="S9">
        <text:p text:style-name="P943"/>
        <text:p text:style-name="P944"><text:span text:style-name="T945">2.</text:span><text:span text:style-name="T946"><text:tab/>Dar lectura a las candidaturas presentadas y admitidas por la Junta Electoral, que han sido:</text:span></text:p>
        <text:p text:style-name="P947"><text:span text:style-name="T948">Don/Doña</text:span><text:span text:style-name="T949"><text:s/>___________________________________________________</text:span><text:span text:style-name="T950"><text:s/></text:span></text:p>
        <text:p text:style-name="P951"><text:span text:style-name="T952">Don/Doña<text:s/></text:span><text:span text:style-name="T953">___________________________________________________</text:span><text:span text:style-name="T954"><text:s/></text:span></text:p>
        <text:p text:style-name="P955"><text:span text:style-name="T956">Don/Doña<text:s/></text:span><text:span text:style-name="T957">___________________________________________________</text:span><text:span text:style-name="T958"><text:s/></text:span></text:p>
        <text:p text:style-name="P959"><text:span text:style-name="T960">Don/Doña<text:s/></text:span><text:span text:style-name="T961">___________________________________________________</text:span><text:span text:style-name="T962"><text:s/></text:span></text:p>
        <text:p text:style-name="P963"><text:span text:style-name="T964">Don/Doña<text:s/></text:span><text:span text:style-name="T965">___________________________________________________</text:span><text:span text:style-name="T966"><text:s/></text:span></text:p>
        <text:p text:style-name="P967"/>
        <text:p text:style-name="P968"><text:span text:style-name="T969">3.</text:span><text:span text:style-name="T970"><text:tab/>Declarar abierta la votación a las<text:s/></text:span><text:span text:style-name="T971"><text:s text:c="8"/></text:span><text:span text:style-name="T972"><text:s/>horas.</text:span></text:p>
        <text:p text:style-name="P973"/>
        <text:p text:style-name="P974"><text:span text:style-name="T975">4.</text:span><text:span text:style-name="T976"><text:tab/>Finalizada la votación se procede al escrutinio de votos, con el siguiente resultado:</text:span></text:p>
        <text:p text:style-name="P977"><text:span text:style-name="T978">. Votos<text:s/></text:span><text:span text:style-name="T979">válidos<text:s/></text:span><text:span text:style-name="T980">_______</text:span><text:span text:style-name="T981">________</text:span><text:span text:style-name="T982">__</text:span><text:span text:style-name="T983"><text:s/></text:span></text:p>
        <text:p text:style-name="P984"><text:span text:style-name="T985">. Votos<text:s/></text:span><text:span text:style-name="T986">en blanco<text:s/></text:span><text:span text:style-name="T987">_____</text:span><text:span text:style-name="T988">_____</text:span><text:span text:style-name="T989">_____</text:span><text:span text:style-name="T990"><text:s/></text:span></text:p>
        <text:p text:style-name="P991"><text:span text:style-name="T992">. Votos<text:s/></text:span><text:span text:style-name="T993">nulos</text:span><text:span text:style-name="T994"><text:s/></text:span><text:span text:style-name="T995">______</text:span><text:span text:style-name="T996">________</text:span><text:span text:style-name="T997">_____<text:s/></text:span></text:p>
        <text:p text:style-name="P998"><text:span text:style-name="T999">.<text:s/></text:span><text:span text:style-name="T1000">Total,</text:span><text:span text:style-name="T1001"><text:s/>votos emitidos</text:span><text:span text:style-name="T1002">_____________<text:s/></text:span></text:p>
        <text:p text:style-name="P1003"/>
        <text:p text:style-name="P1004">Los votos válidos para cada una de las candidaturas presentadas son los siguientes:</text:p>
        <text:p text:style-name="P1005"/>
        <text:p text:style-name="P1006"><text:span text:style-name="T1007">Don/Doña<text:s/></text:span><text:span text:style-name="T1008"><text:s text:c="61"/></text:span><text:span text:style-name="T1009"><text:s/>nº de votos<text:s/></text:span><text:span text:style-name="T1010">_________<text:s/></text:span><text:span text:style-name="T1011">(*)</text:span></text:p>
        <text:p text:style-name="P1012"><text:span text:style-name="T1013">Don/Doña<text:s/></text:span><text:span text:style-name="T1014"><text:s text:c="61"/></text:span><text:span text:style-name="T1015"><text:s/>nº de votos<text:s/></text:span><text:span text:style-name="T1016">_________<text:s/></text:span><text:span text:style-name="T1017">(*)</text:span></text:p>
        <text:p text:style-name="P1018"><text:span text:style-name="T1019">Don/Doña<text:s/></text:span><text:span text:style-name="T1020"><text:s text:c="61"/></text:span><text:span text:style-name="T1021"><text:s/>nº de votos<text:s/></text:span><text:span text:style-name="T1022">_________<text:s/></text:span><text:span text:style-name="T1023">(*)</text:span></text:p>
        <text:p text:style-name="P1024"><text:span text:style-name="T1025">Don/Doña<text:s/></text:span><text:span text:style-name="T1026"><text:s text:c="61"/></text:span><text:span text:style-name="T1027"><text:s/>nº de votos<text:s/></text:span><text:span text:style-name="T1028">_________<text:s/></text:span><text:span text:style-name="T1029">(*)</text:span></text:p>
        <text:p text:style-name="P1030"><text:span text:style-name="T1031">Don/Doña<text:s/></text:span><text:span text:style-name="T1032"><text:s text:c="61"/></text:span><text:span text:style-name="T1033"><text:s/>nº de votos<text:s/></text:span><text:span text:style-name="T1034">_________<text:s/></text:span><text:span text:style-name="T1035">(*)</text:span></text:p>
        <text:p text:style-name="P1036"><text:span text:style-name="T1037">Don/Doña<text:s/></text:span><text:span text:style-name="T1038"><text:s text:c="61"/></text:span><text:span text:style-name="T1039"><text:s/>nº de votos<text:s/></text:span><text:span text:style-name="T1040">_________<text:s/></text:span><text:span text:style-name="T1041">(*)</text:span></text:p>
        <text:p text:style-name="P1042"/>
        <text:p text:style-name="P1043"/>
        <text:p text:style-name="P1044"/>
        <text:p text:style-name="P1045"/>
        <text:p text:style-name="P1046">En consecuencia, han sido elegidos como representantes de los padres, madres y tutores legales de los alumnos en el Consejo Escolar:</text:p>
        <text:p text:style-name="P1047"/>
        <text:p text:style-name="P1048"><text:span text:style-name="T1049">Don/Doña</text:span><text:span text:style-name="T1050"><text:s/></text:span><text:span text:style-name="T1051"><text:s text:c="19"/></text:span><text:span text:style-name="T1052"><text:s text:c="15"/></text:span><text:span text:style-name="T1053"><text:s text:c="19"/></text:span><text:span text:style-name="T1054"><text:s text:c="48"/></text:span><text:span text:style-name="T1055"><text:s/>(*)<text:s/></text:span></text:p>
        <text:p text:style-name="P1056"><text:span text:style-name="T1057">Don/Doña<text:s/></text:span><text:span text:style-name="T1058"><text:s text:c="101"/></text:span><text:span text:style-name="T1059"><text:s/>(*)<text:s/></text:span></text:p>
        <text:p text:style-name="P1060"><text:span text:style-name="T1061">Don/Doña<text:s/></text:span><text:span text:style-name="T1062"><text:s text:c="101"/></text:span><text:span text:style-name="T1063"><text:s/>(*)<text:s/></text:span></text:p>
        <text:p text:style-name="P1064"/>
        <text:p text:style-name="P1065"><text:span text:style-name="T1066">Y sin más asuntos que tratar, el presidente levanta la sesión a las<text:s/></text:span><text:span text:style-name="T1067"><text:s text:c="10"/></text:span><text:span text:style-name="T1068"><text:s/>horas del día indicado, y<text:s/></text:span><text:span text:style-name="T1069">que,</text:span><text:span text:style-name="T1070"><text:s/>como secretario de la mesa electoral, ratifico con el Vº Bº del presidente de la misma.</text:span></text:p>
        <text:p text:style-name="P1071"/>
        <text:p text:style-name="P1072">Vº Bº</text:p>
        <text:p text:style-name="P1073">El/La<text:s/>presidente/a<text:s text:c="17"/><text:tab/><text:tab/><text:s/><text:tab/>El/La<text:s/>secretario/a<text:s/>de la mesa electoral</text:p>
        <text:p text:style-name="P1074"/>
        <text:p text:style-name="P1075"/>
        <text:p text:style-name="P1076"/>
        <text:p text:style-name="P1077">Vocal de la mesa electoral</text:p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ext:p text:style-name="P1087"/>
        <text:p text:style-name="P1088">(*)<text:tab/>Siglas o indicativos de la Asociación de Padres y Madres de alumnos por la que, en su caso, se presenta</text:p>
        <text:p text:style-name="P1089"/>
        <text:p text:style-name="P1090"/>
        <text:p text:style-name="P1091"/>
        <text:p text:style-name="P1092"><text:span text:style-name="T1093">CONSEJOS ESCOLARES</text:span></text:p>
        <text:p text:style-name="P1094"><text:span text:style-name="T1095"><text:tab/></text:span><text:span text:style-name="T1096">MODELO 7</text:span></text:p>
        <text:p text:style-name="P1097"/>
        <table:table table:style-name="Table1098">
          <table:table-columns>
            <table:table-column table:style-name="TableColumn1099"/>
          </table:table-columns>
          <table:table-row table:style-name="TableRow1100">
            <table:table-cell table:style-name="TableCell1101">
              <text:p text:style-name="P1102"><text:span text:style-name="T1103">ACTA DE ELECCIÓN DE REPRESENTANTES</text:span><text:span text:style-name="T1104"><text:s/></text:span><text:span text:style-name="T1105">DEL PERSONAL DE<text:s/></text:span></text:p>
              <text:p text:style-name="P1106"><text:span text:style-name="T1107">ADMINISTRACIÓN Y SERVICIOS</text:span></text:p>
            </table:table-cell>
          </table:table-row>
        </table:table>
        <text:p text:style-name="P1108"><text:s text:c="12"/></text:p>
        <table:table table:style-name="Table1109">
          <table:table-columns>
            <table:table-column table:style-name="TableColumn1110"/>
          </table:table-columns>
          <table:table-row table:style-name="TableRow1111">
            <table:table-cell table:style-name="TableCell1112">
              <text:p text:style-name="P1113"/>
              <text:p text:style-name="Normal"><text:span text:style-name="T1114">ESCUELA INFANTIL</text:span><text:span text:style-name="T1115"><text:s/></text:span><text:span text:style-name="T1116">_______________________________</text:span><text:span text:style-name="T1117">_</text:span><text:span text:style-name="T1118">__</text:span><text:span text:style-name="T1119">CÓDIGO</text:span><text:span text:style-name="T1120"><text:s/></text:span><text:span text:style-name="T1121">___________</text:span></text:p>
              <text:p text:style-name="P1122"/>
              <text:p text:style-name="Normal"><text:span text:style-name="T1123">LOCALIDAD<text:s/></text:span><text:span text:style-name="T1124">_______________________________________________</text:span><text:span text:style-name="T1125">__</text:span><text:span text:style-name="T1126"><text:s/>DAT</text:span><text:span text:style-name="T1127">-</text:span><text:span text:style-name="T1128">______</text:span></text:p>
              <text:p text:style-name="P1129"/>
            </table:table-cell>
          </table:table-row>
        </table:table>
        <text:p text:style-name="P1130"/>
        <text:p text:style-name="P1131"><text:span text:style-name="T1132">En el municipio de<text:s/></text:span><text:span text:style-name="T1133"><text:s text:c="66"/></text:span><text:span text:style-name="T1134"><text:s text:c="2"/></text:span><text:span text:style-name="T1135"><text:s text:c="7"/></text:span><text:span text:style-name="T1136"><text:s/>y siendo las<text:s/></text:span><text:span text:style-name="T1137"><text:s/></text:span><text:span text:style-name="T1138">_______</text:span><text:span text:style-name="T1139"><text:s/></text:span><text:span text:style-name="T1140">horas del día<text:s/></text:span><text:span text:style-name="T1141"><text:s text:c="9"/></text:span><text:span text:style-name="T1142"><text:s/></text:span><text:span text:style-name="T1143">de<text:s/></text:span><text:span text:style-name="T1144"><text:s text:c="26"/></text:span><text:span text:style-name="T1145"><text:s/>de<text:s/></text:span><text:span text:style-name="T1146">2024</text:span><text:span text:style-name="T1147"><text:s text:c="2"/>reunidos</text:span><text:span text:style-name="T1148"><text:s/>en la Escuela de Educación Infantil, de acuerdo con la convocatoria de elecciones de representantes del personal de administración y servicios, y bajo la presidencia de</text:span><text:span text:style-name="T1149"><text:s/>Don/Doña<text:s/></text:span><text:span text:style-name="T1150">____________________________________________</text:span><text:span text:style-name="T1151">,</text:span><text:span text:style-name="T1152"><text:s/></text:span><text:span text:style-name="T1153">se declara abierta la sesión, procediéndose a:</text:span></text:p>
        <text:p text:style-name="P1154"/>
        <text:p text:style-name="P1155"><text:span text:style-name="T1156">1.</text:span><text:span text:style-name="T1157"><text:tab/>Declarar abierta la votación a las<text:s/></text:span><text:span text:style-name="T1158">______</text:span><text:span text:style-name="T1159"><text:s/></text:span><text:span text:style-name="T1160"><text:s text:c="2"/>horas ante la mesa electoral constituida en la Escuela.</text:span></text:p>
        <text:p text:style-name="P1161"/>
        <text:p text:style-name="P1162"><text:span text:style-name="T1163">2.</text:span><text:span text:style-name="T1164"><text:tab/>Finalizada la votación se procede al escrutinio de votos con el siguiente resultado:</text:span></text:p>
        <text:p text:style-name="P1165"><text:span text:style-name="T1166">. Votos<text:s/></text:span><text:span text:style-name="T1167">válidos<text:s/></text:span><text:span text:style-name="T1168">_____</text:span><text:span text:style-name="T1169">_________</text:span><text:span text:style-name="T1170">____</text:span></text:p>
        <text:p text:style-name="P1171"><text:span text:style-name="T1172">. Votos<text:s/></text:span><text:span text:style-name="T1173">en blanco<text:s/></text:span><text:span text:style-name="T1174">_____</text:span><text:span text:style-name="T1175">_____</text:span><text:span text:style-name="T1176">___</text:span><text:span text:style-name="T1177">_</text:span><text:span text:style-name="T1178">__</text:span><text:span text:style-name="T1179"><text:s/></text:span></text:p>
        <text:p text:style-name="P1180"><text:span text:style-name="T1181">. Votos<text:s/></text:span><text:span text:style-name="T1182">nulos</text:span><text:span text:style-name="T1183"><text:s/></text:span><text:span text:style-name="T1184">____</text:span><text:span text:style-name="T1185">___</text:span><text:span text:style-name="T1186">________</text:span><text:span text:style-name="T1187">__</text:span><text:span text:style-name="T1188">_</text:span><text:span text:style-name="T1189">__</text:span><text:span text:style-name="T1190"><text:s/></text:span></text:p>
        <text:p text:style-name="P1191"><text:span text:style-name="T1192">.<text:s/></text:span><text:span text:style-name="T1193">Total,</text:span><text:span text:style-name="T1194"><text:s/>votos emitidos</text:span><text:span text:style-name="T1195"><text:s/></text:span><text:span text:style-name="T1196">_____________</text:span><text:span text:style-name="T1197"><text:s/></text:span></text:p>
        <text:p text:style-name="P1198"/>
        <text:p text:style-name="P1199"/>
        <text:p text:style-name="P1200"/>
        <text:p text:style-name="P1201"/>
        <text:p text:style-name="P1202">Los votos válidos para cada una de las candidaturas presentadas son los siguientes:</text:p>
        <text:p text:style-name="P1203"/>
        <text:p text:style-name="P1204"><text:span text:style-name="T1205">Don/Doña<text:s/></text:span><text:span text:style-name="T1206"><text:s text:c="61"/></text:span><text:span text:style-name="T1207"><text:s/>nº de votos<text:s/></text:span><text:span text:style-name="T1208">_________</text:span></text:p>
        <text:p text:style-name="P1209"><text:span text:style-name="T1210">Don/Doña<text:s/></text:span><text:span text:style-name="T1211"><text:s text:c="61"/></text:span><text:span text:style-name="T1212"><text:s/>nº de votos<text:s/></text:span><text:span text:style-name="T1213">_________</text:span></text:p>
        <text:p text:style-name="P1214"/>
        <text:p text:style-name="P1215">En consecuencia, ha sido elegido como representante del personal de administración y servicios:</text:p>
        <text:p text:style-name="P1216"><text:span text:style-name="T1217">Don/Doña<text:s/></text:span><text:span text:style-name="T1218"><text:s text:c="61"/></text:span><text:span text:style-name="T1219"><text:s/>nº de votos<text:s/></text:span><text:span text:style-name="T1220">_________</text:span></text:p>
        <text:p text:style-name="P1221"/>
        <text:p text:style-name="P1222"><text:span text:style-name="T1223">Y sin más asuntos que tratar, el presidente levanta la sesión a las<text:s/></text:span><text:span text:style-name="T1224"><text:s text:c="3"/></text:span><text:span text:style-name="T1225"><text:s text:c="2"/></text:span><text:span text:style-name="T1226"><text:s text:c="5"/></text:span><text:span text:style-name="T1227"><text:s/>horas, del día indicado, y<text:s/></text:span><text:span text:style-name="T1228">que,</text:span><text:span text:style-name="T1229"><text:s/>como secretario de la mesa electoral, CERTIFICO con el Vº Bº del presidente de la misma.</text:span></text:p>
        <text:p text:style-name="P1230"/>
        <text:p text:style-name="P1231"/>
        <text:p text:style-name="P1232">Vº Bº<text:s/></text:p>
        <text:p text:style-name="P1233">El/La<text:s/>presidente/a<text:tab/><text:tab/><text:tab/><text:tab/><text:tab/>El/La<text:s/>secretario/a<text:s/>de la<text:s/>mesa electoral</text:p>
        <text:p text:style-name="P1234"/>
        <text:p text:style-name="P1235"/>
        <text:p text:style-name="P1236">Vocal de la mesa electoral</text:p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  <text:p text:style-name="P1244"/>
        <text:p text:style-name="P1245">CONSEJOS ESCOLARES<text:s/></text:p>
        <text:p text:style-name="P1246"><text:span text:style-name="T1247"><text:tab/></text:span><text:span text:style-name="T1248">MODELO 8</text:span></text:p>
        <text:p text:style-name="P1249"/>
        <table:table table:style-name="Table1250">
          <table:table-columns>
            <table:table-column table:style-name="TableColumn1251"/>
          </table:table-columns>
          <table:table-row table:style-name="TableRow1252">
            <table:table-cell table:style-name="TableCell1253">
              <text:p text:style-name="P1254"><text:span text:style-name="T1255">ACTA DE ELECCIÓN DE<text:s/></text:span><text:span text:style-name="T1256">CONSTITUCIÓN DEL CONSEJO ESCOLAR</text:span></text:p>
            </table:table-cell>
          </table:table-row>
        </table:table>
        <text:p text:style-name="P1257"><text:s text:c="12"/></text:p>
        <table:table table:style-name="Table1258">
          <table:table-columns>
            <table:table-column table:style-name="TableColumn1259"/>
          </table:table-columns>
          <table:table-row table:style-name="TableRow1260">
            <table:table-cell table:style-name="TableCell1261">
              <text:p text:style-name="P1262"/>
              <text:p text:style-name="Normal"><text:span text:style-name="T1263">ESCUELA INFANTIL</text:span><text:span text:style-name="T1264"><text:s/></text:span><text:span text:style-name="T1265">_______________________________</text:span><text:span text:style-name="T1266">_</text:span><text:span text:style-name="T1267">__</text:span><text:span text:style-name="T1268">CÓDIGO</text:span><text:span text:style-name="T1269"><text:s/></text:span><text:span text:style-name="T1270">___________</text:span></text:p>
              <text:p text:style-name="P1271"/>
              <text:p text:style-name="Normal"><text:span text:style-name="T1272">LOCALIDAD<text:s/></text:span><text:span text:style-name="T1273">_______________________________________________</text:span><text:span text:style-name="T1274">__</text:span><text:span text:style-name="T1275"><text:s/>DAT</text:span><text:span text:style-name="T1276">-</text:span><text:span text:style-name="T1277">______</text:span></text:p>
              <text:p text:style-name="P1278"/>
            </table:table-cell>
          </table:table-row>
        </table:table>
        <text:p text:style-name="P1279"/>
        <text:p text:style-name="P1280"><text:span text:style-name="T1281">En el municipio de<text:s/></text:span><text:span text:style-name="T1282"><text:s text:c="71"/></text:span><text:span text:style-name="T1283"><text:s/>y siendo las<text:s/></text:span><text:span text:style-name="T1284"><text:s text:c="22"/></text:span><text:span text:style-name="T1285"><text:s text:c="2"/></text:span><text:span text:style-name="T1286">horas del día</text:span><text:span text:style-name="T1287"><text:s text:c="16"/></text:span><text:span text:style-name="T1288"><text:s/></text:span><text:span text:style-name="T1289"><text:s/></text:span><text:span text:style-name="T1290">de<text:s/></text:span><text:span text:style-name="T1291"><text:s text:c="35"/></text:span><text:span text:style-name="T1292"><text:s/>de<text:s/></text:span><text:span text:style-name="T1293">2024</text:span><text:span text:style-name="T1294">, reunidos</text:span><text:span text:style-name="T1295"><text:s/>los representantes elegidos de cada sector, de acuerdo con la convocatoria de elecciones, queda constituido el Consejo Escolar de la Escuela Infantil<text:s/></text:span><text:span text:style-name="T1296"><text:s text:c="63"/></text:span><text:span text:style-name="T1297"><text:s text:c="2"/>compuesto por:</text:span><text:span text:style-name="T1298"><text:s/></text:span></text:p>
        <text:p text:style-name="P1299"/>
        <text:list text:style-name="LFO38" text:continue-numbering="true">
          <text:list-item>
            <text:p text:style-name="P1300">Presidente/a: El/La directora/a<text:s/>de la Escuela Infantil:</text:p>
          </text:list-item>
        </text:list>
        <text:p text:style-name="P1301">Don/Doña<text:s/>_______________________________________________</text:p>
        <text:p text:style-name="P1302"/>
        <text:list text:style-name="LFO38" text:continue-numbering="true">
          <text:list-item>
            <text:p text:style-name="P1303">Representantes del Equipo Educativo de la Escuela:</text:p>
          </text:list-item>
        </text:list>
        <text:p text:style-name="P1304">Don/Doña<text:s/>_______________________________________________</text:p>
        <text:p text:style-name="P1305">Don/Doña<text:s/>_______________________________________________</text:p>
        <text:p text:style-name="P1306">Don/Doña<text:s/>_______________________________________________</text:p>
        <text:p text:style-name="P1307"/>
        <text:list text:style-name="LFO38" text:continue-numbering="true">
          <text:list-item>
            <text:p text:style-name="P1308">Representantes de los Padres, Madres y Tutores de alumnos:</text:p>
          </text:list-item>
        </text:list>
        <text:p text:style-name="P1309">Don/Doña<text:s/>_______________________________________________</text:p>
        <text:p text:style-name="P1310">Don/Doña<text:s/>_______________________________________________</text:p>
        <text:p text:style-name="P1311">Don/Doña<text:s/>_______________________________________________</text:p>
        <text:p text:style-name="P1312"/>
        <text:p text:style-name="P1313"/>
        <text:p text:style-name="P1314"/>
        <text:list text:style-name="LFO38" text:continue-numbering="true">
          <text:list-item>
            <text:p text:style-name="P1315">Representante del personal de Administración y Servicios:</text:p>
          </text:list-item>
        </text:list>
        <text:p text:style-name="P1316"><text:span text:style-name="T1317">D</text:span><text:span text:style-name="T1318">on/Doña</text:span><text:span text:style-name="T1319"><text:s/>________________</text:span><text:span text:style-name="T1320">_______________________________</text:span><text:span text:style-name="T1321"><text:s/></text:span></text:p>
        <text:p text:style-name="P1322"/>
        <text:list text:style-name="LFO38" text:continue-numbering="true">
          <text:list-item>
            <text:p text:style-name="P1323"><text:s/>Representante designado por el<text:s/>Ayuntamiento o Junta Municipal:</text:p>
          </text:list-item>
        </text:list>
        <text:p text:style-name="P1324"><text:span text:style-name="T1325">Don/Doña<text:s/></text:span><text:span text:style-name="T1326">_______________________________________________</text:span><text:span text:style-name="T1327"><text:s/></text:span></text:p>
        <text:p text:style-name="P1328"/>
        <text:p text:style-name="P1329"/>
        <text:p text:style-name="P1330"/>
        <text:p text:style-name="P1331">Queda constituido el Consejo Escolar y disuelta la Junta Electoral.</text:p>
        <text:p text:style-name="P1332"/>
        <text:p text:style-name="P1333"><text:span text:style-name="T1334">En<text:s/></text:span><text:span text:style-name="T1335"><text:s text:c="28"/></text:span><text:span text:style-name="T1336">a<text:s/></text:span><text:span text:style-name="T1337"><text:s text:c="7"/></text:span><text:span text:style-name="T1338"><text:s/></text:span><text:span text:style-name="T1339">de<text:s/></text:span><text:span text:style-name="T1340"><text:s text:c="27"/></text:span><text:span text:style-name="T1341">de<text:s/></text:span><text:span text:style-name="T1342">2024</text:span></text:p>
        <text:p text:style-name="P1343"/>
        <text:p text:style-name="P1344"/>
        <text:p text:style-name="P1345">Vº Bº</text:p>
        <text:p text:style-name="P1346">El/La<text:s/>presidente/a<text:s/><text:tab/></text:p>
        <text:p text:style-name="P1347"/>
        <text:p text:style-name="P1348"/>
        <text:p text:style-name="P1349"/>
        <text:p text:style-name="P1350">Los demás componentes del Consejo Escolar: <text:s text:c="7"/></text:p>
        <text:p text:style-name="P1351"/>
        <text:p text:style-name="P1352"/>
        <text:p text:style-name="P1353"/>
        <text:p text:style-name="P1354"/>
        <text:p text:style-name="P1355"/>
        <text:p text:style-name="P1356"/>
        <text:p text:style-name="P1357"/>
        <text:p text:style-name="P1358"/>
      </text:section>
      <text:p text:style-name="P1359"/>
      <text:p text:style-name="P1370">CONSEJOS ESCOLARES</text:p>
      <text:p text:style-name="P1371"><text:span text:style-name="T1372">MODELO 9</text:span></text:p>
      <text:p text:style-name="P1373"/>
      <text:p text:style-name="P1374"><text:span text:style-name="T1375">Ayuntamiento/Junta Municipal de<text:s/></text:span><text:span text:style-name="T1376">_______________________________________________</text:span></text:p>
      <text:p text:style-name="P1377">C/<text:s/>__________________________________________________________________________</text:p>
      <text:p text:style-name="P1378"/>
      <text:p text:style-name="P1379"><text:span text:style-name="T1380">De acuerdo con la Orden 2979/1996 de 13 de noviembre sobre elecciones y constitución de los Consejos Escolares de <text:s/>los centros de la Red pública de Educación Infantil de la Comunidad de Madrid, constituida la Junta Electoral en la Escuela <text:s/>Infantil<text:s/></text:span><text:span text:style-name="T1381"><text:s text:c="71"/></text:span><text:span text:style-name="T1382"><text:s/>con domicilio en<text:s/></text:span><text:span text:style-name="T1383"><text:s text:c="68"/></text:span><text:span text:style-name="T1384">se solicita de ese Ayuntamiento/Junta Municipal la designación de su representante en el Consejo Escolar, según se regula en el artículo 2</text:span><text:span text:style-name="T1385"></text:span><text:span text:style-name="T1386"><text:s/>y 6</text:span><text:span text:style-name="T1387"></text:span><text:span text:style-name="T1388"><text:s/>de la citada Orden.</text:span></text:p>
      <text:p text:style-name="P1389"/>
      <text:p text:style-name="P1390"/>
      <text:p text:style-name="P1391"/>
      <text:p text:style-name="P1392"><text:span text:style-name="T1393">En<text:s/></text:span><text:span text:style-name="T1394"><text:s text:c="45"/></text:span><text:span text:style-name="T1395"><text:s/>a<text:s/></text:span><text:span text:style-name="T1396"><text:s text:c="11"/></text:span><text:span text:style-name="T1397"><text:s/></text:span><text:span text:style-name="T1398">de<text:s/></text:span><text:span text:style-name="T1399"><text:s text:c="29"/></text:span><text:span text:style-name="T1400"><text:s/>de<text:s/></text:span><text:span text:style-name="T1401">2024</text:span></text:p>
      <text:p text:style-name="P1402"/>
      <text:p text:style-name="P1403"/>
      <text:p text:style-name="P1404">Presidente/a<text:s/>de la Junta Electoral</text:p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25"><text:span text:style-name="T1426">CONSEJOS ESCOLARES</text:span></text:p>
      <text:p text:style-name="P1427"><text:span text:style-name="T1428"><text:tab/></text:span><text:span text:style-name="T1429">MODELO 10</text:span><text:span text:style-name="T1430"><text:tab/></text:span></text:p>
      <text:p text:style-name="P1431"/>
      <table:table table:style-name="Table1432">
        <table:table-columns>
          <table:table-column table:style-name="TableColumn1433"/>
        </table:table-columns>
        <table:table-row table:style-name="TableRow1434">
          <table:table-cell table:style-name="TableCell1435">
            <text:p text:style-name="P1436">MODELO DE CANDIDATURA</text:p>
          </table:table-cell>
        </table:table-row>
      </table:table>
      <text:p text:style-name="P1437"><text:s text:c="12"/></text:p>
      <text:p text:style-name="P1438"/>
      <table:table table:style-name="Table1439">
        <table:table-columns>
          <table:table-column table:style-name="TableColumn1440"/>
        </table:table-columns>
        <table:table-row table:style-name="TableRow1441">
          <table:table-cell table:style-name="TableCell1442">
            <text:p text:style-name="P1443"/>
            <text:p text:style-name="P1444"/>
            <text:p text:style-name="P1445"/>
            <text:p text:style-name="P1446"><text:tab/>FOTO</text:p>
            <text:p text:style-name="P1447"><text:s text:c="31"/></text:p>
          </table:table-cell>
        </table:table-row>
      </table:table>
      <text:p text:style-name="P1448"/>
      <text:p text:style-name="P1449"/>
      <text:p text:style-name="P1450"><text:span text:style-name="T1451">NOMBRE DEL CANDIDATO</text:span><text:span text:style-name="T1452">/A<text:s/></text:span><text:span text:style-name="T1453">____________________</text:span><text:span text:style-name="T1454">__</text:span><text:span text:style-name="T1455">___________________________</text:span></text:p>
      <text:p text:style-name="P1456">Padre, madre o tutor legal del<text:s/>alumno/a<text:s/>___________________________________________</text:p>
      <text:p text:style-name="P1457">Grupo_________________<text:s/></text:p>
      <text:p text:style-name="P1458"><text:span text:style-name="T1459">Se presenta por el AMPA</text:span><text:span text:style-name="T1460"><text:tab/>SI<text:s/></text:span><text:span text:style-name="T1461"><text:s text:c="12"/></text:span><text:span text:style-name="T1462"><text:s text:c="2"/>NO______</text:span></text:p>
      <text:p text:style-name="P1463"/>
      <text:p text:style-name="P1464">Los motivos para la presentación de mi candidatura al CONSEJO ESCOLAR:</text:p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>Firma:</text:p>
      <text:p text:style-name="P1475"/>
      <text:p text:style-name="P1476"/>
      <text:p text:style-name="P1477"/>
      <text:p text:style-name="P1478"/>
      <text:p text:style-name="P1479">CONSEJOS ESCOLARES</text:p>
      <text:p text:style-name="P1480"><text:span text:style-name="T1481">MODELO<text:s/></text:span><text:span text:style-name="T1482">11</text:span></text:p>
      <text:p text:style-name="P1483"/>
      <table:table table:style-name="Table1484">
        <table:table-columns>
          <table:table-column table:style-name="TableColumn1485"/>
        </table:table-columns>
        <table:table-row table:style-name="TableRow1486">
          <table:table-cell table:style-name="TableCell1487">
            <text:p text:style-name="P1488">COMPOSICIÓN DEL NUEVO CONSEJO ESCOLAR DEL CENTRO</text:p>
          </table:table-cell>
        </table:table-row>
      </table:table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columns-spanned="3">
            <text:p text:style-name="P1496"/>
            <text:p text:style-name="P1497">DATOS DE IDENTIFICACIÓN DEL CENTRO</text:p>
            <text:p text:style-name="P1498">Denominación__________________________________________________________</text:p>
            <text:p text:style-name="P1499">Localidad___________________________________ Código Centro _____________</text:p>
            <text:p text:style-name="P1500"/>
          </table:table-cell>
          <table:covered-table-cell/>
          <table:covered-table-cell/>
        </table:table-row>
        <table:table-row table:style-name="TableRow1501">
          <table:table-cell table:style-name="TableCell1502" table:number-rows-spanned="3">
            <text:p text:style-name="P1503"/>
            <text:p text:style-name="P1504">Equipo Directivo</text:p>
          </table:table-cell>
          <table:table-cell table:style-name="TableCell1505">
            <text:p text:style-name="P1506">Cargo</text:p>
          </table:table-cell>
          <table:table-cell table:style-name="TableCell1507">
            <text:p text:style-name="P1508">Nombre <text:s/>y Apellidos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Director/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Secretario/a.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rows-spanned="4">
            <text:p text:style-name="P1523"/>
            <text:p text:style-name="P1524">Equipo Educativo</text:p>
          </table:table-cell>
          <table:table-cell table:style-name="TableCell1525" table:number-columns-spanned="2">
            <text:p text:style-name="P1526">Nombre y Apellidos</text:p>
          </table:table-cell>
          <table:covered-table-cell/>
        </table:table-row>
        <table:table-row table:style-name="TableRow1527">
          <table:covered-table-cell>
            <text:p text:style-name="P1528"/>
          </table:covered-table-cell>
          <table:table-cell table:style-name="TableCell1529" table:number-columns-spanned="2">
            <text:p text:style-name="P1530"/>
          </table:table-cell>
          <table:covered-table-cell/>
        </table:table-row>
        <table:table-row table:style-name="TableRow1531">
          <table:covered-table-cell>
            <text:p text:style-name="P1532"/>
          </table:covered-table-cell>
          <table:table-cell table:style-name="TableCell1533" table:number-columns-spanned="2">
            <text:p text:style-name="P1534"/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 table:number-rows-spanned="3">
            <text:p text:style-name="P1541">Padres/</text:p>
            <text:p text:style-name="P1542">Madres</text:p>
          </table:table-cell>
          <table:table-cell table:style-name="TableCell1543" table:number-columns-spanned="2">
            <text:p text:style-name="P1544"/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covered-table-cell>
            <text:p text:style-name="P1550"/>
          </table:covered-table-cell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>
            <text:p text:style-name="P1555">Admón y Servicios.</text:p>
          </table:table-cell>
          <table:table-cell table:style-name="TableCell1556" table:number-columns-spanned="2">
            <text:p text:style-name="P1557"/>
          </table:table-cell>
          <table:covered-table-cell/>
        </table:table-row>
        <table:table-row table:style-name="TableRow1558">
          <table:table-cell table:style-name="TableCell1559">
            <text:p text:style-name="P1560">Ayto.</text:p>
          </table:table-cell>
          <table:table-cell table:style-name="TableCell1561" table:number-columns-spanned="2">
            <text:p text:style-name="P1562"/>
          </table:table-cell>
          <table:covered-table-cell/>
        </table:table-row>
      </table:table>
      <text:p text:style-name="P1563"/>
      <text:p text:style-name="P1564"/>
      <text:p text:style-name="P1565"/>
      <text:p text:style-name="P1566"/>
      <text:p text:style-name="P1567"/>
      <text:p text:style-name="P1568"/>
      <text:p text:style-name="P1569">CONSEJOS ESCOLARES</text:p>
      <text:p text:style-name="P1570"><text:span text:style-name="T1571">MODELO</text:span><text:span text:style-name="T1572"><text:s/></text:span><text:span text:style-name="T1573">12</text:span></text:p>
      <text:p text:style-name="P1574"/>
      <table:table table:style-name="Table1575">
        <table:table-columns>
          <table:table-column table:style-name="TableColumn1576"/>
        </table:table-columns>
        <table:table-row table:style-name="TableRow1577">
          <table:table-cell table:style-name="TableCell1578">
            <text:p text:style-name="P1579">DATOS DE LOS REPRESENTANTES QUE DEJAN EL CONSEJO<text:s/>ESCOLAR</text:p>
          </table:table-cell>
        </table:table-row>
      </table:table>
      <text:p text:style-name="P1580"/>
      <text:p text:style-name="P1581">DATOS de los representantes en el Consejo que dejan de serlo. Si hubiera algún representante que, llevando 2<text:s/>años, se presenta y es elegido debe figurar en este listado, aunque también lo haga en el de COMPOSICIÓN DEL NUEVO CONSEJO ESCOLAR. <text:s/></text:p>
      <text:p text:style-name="P1582"/>
      <table:table table:style-name="Table1583">
        <table:table-columns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4">
            <text:p text:style-name="P1588"/>
            <text:p text:style-name="P1589">Equipo Educativo</text:p>
          </table:table-cell>
          <table:table-cell table:style-name="TableCell1590">
            <text:p text:style-name="P1591">Nombre y apellidos de las Bajas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rows-spanned="3">
            <text:p text:style-name="P1606"/>
            <text:p text:style-name="P1607">Padres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Admón. y Servicios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Ayto.</text:p>
          </table:table-cell>
          <table:table-cell table:style-name="TableCell1626">
            <text:p text:style-name="P1627"/>
          </table:table-cell>
        </table:table-row>
      </table:table>
      <text:p text:style-name="P1628"/>
      <text:p text:style-name="P1629"/>
      <text:p text:style-name="P1630"/>
      <text:p text:style-name="P1631"/>
      <text:p text:style-name="P1632">CONSEJOS ESCOLARES</text:p>
      <text:p text:style-name="P1633"><text:span text:style-name="T1634">MODELO<text:s/></text:span><text:span text:style-name="T1635">13</text:span></text:p>
      <text:p text:style-name="P1636"/>
      <table:table table:style-name="Table1637">
        <table:table-columns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RESUMEN ESTADÍSTICO DEL PROCESO DE ELECCIÓN DE CONSEJOS ESCOLARES DEL CURSO<text:s/>2024/2025</text:p>
          </table:table-cell>
          <table:table-cell table:style-name="TableCell1643">
            <text:p text:style-name="P1644"/>
            <text:p text:style-name="P1645">EEI</text:p>
          </table:table-cell>
        </table:table-row>
      </table:table>
      <text:p text:style-name="P1646"/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4">
            <text:p text:style-name="P1655">1. DATOS DE IDENTIFICACIÓN DEL CENTRO</text:p>
          </table:table-cell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4">
            <text:p text:style-name="P1658"/>
            <text:p text:style-name="P1659"><text:span text:style-name="T1660">DENOMINACIÓ</text:span><text:span text:style-name="T1661">N</text:span><text:span text:style-name="T1662"><text:s/></text:span><text:span text:style-name="T1663">_______________________________________</text:span><text:span text:style-name="T1664">_____________________<text:s/></text:span><text:span text:style-name="T1665">LOCALIDAD</text:span><text:span text:style-name="T1666"><text:s/></text:span><text:span text:style-name="T1667">_________________________</text:span><text:span text:style-name="T1668"><text:s/>CÓDIGO CENTRO<text:s/></text:span><text:span text:style-name="T1669">_____________________</text:span></text:p>
            <text:p text:style-name="P1670"><text:span text:style-name="T1671">NIVELES EDUCATIVOS: PRIMER CICLO</text:span><text:span text:style-name="T1672"><text:s/>_________</text:span><text:span text:style-name="T1673">SEGUNDO CICLO</text:span><text:span text:style-name="T1674">_____________</text:span></text:p>
            <text:p text:style-name="P1675"><text:span text:style-name="T1676">NÚ</text:span><text:span text:style-name="T1677">MERO UNIDADES<text:s/></text:span><text:span text:style-name="T1678">_______</text:span><text:span text:style-name="T1679"><text:s/>TELÉFONO</text:span><text:span text:style-name="T1680"><text:s/></text:span><text:span text:style-name="T1681">________________<text:s/></text:span></text:p>
            <text:p text:style-name="P1682"/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4">
            <text:p text:style-name="P1685">2. TIPO DE ELECCIÓN DEL CONSEJO ESCOLAR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4">
            <text:p text:style-name="P1688"/>
            <text:list text:style-name="LFO6" text:continue-numbering="true">
              <text:list-item>
                <text:p text:style-name="P1689">ELECCIÓN POR SER CENTRO DE NUEVA CREACIÓN</text:p>
              </text:list-item>
              <text:list-item>
                <text:p text:style-name="P1690">ELECCIÓN FUSIÓN DE CENTROS</text:p>
              </text:list-item>
              <text:list-item>
                <text:p text:style-name="P1691">RENOVACIÓN POR HABER TRANSCURRIDO 2 AÑOS DESDE EL ÚLTIMO CONSEJO ESCOLAR</text:p>
              </text:list-item>
              <text:list-item>
                <text:p text:style-name="P1692">RENOVACIÓN SECTORIAL: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1693"><text:span text:style-name="T1694">RENOVACIÓN POR QUEDAR<text:s/></text:span><text:span text:style-name="T1695">TOTALMENTE VACANTE</text:span><text:span text:style-name="T1696"><text:s/>ALGÚN SECTOR:</text:span></text:p>
                    <text:list text:continue-numbering="true">
                      <text:list-item>
                        <text:p text:style-name="P1697">EQUIPO EDUCATIVO</text:p>
                      </text:list-item>
                      <text:list-item>
                        <text:p text:style-name="P1698">PADRES/MADRES</text:p>
                      </text:list-item>
                      <text:list-item>
                        <text:p text:style-name="P1699">PERSONAL DE ADMINISTRACIÓN Y SERVICIOS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1700"><text:span text:style-name="T1701">RENOVACIÓN POR QUEDAR<text:s/></text:span><text:span text:style-name="T1702">UNA O VARIAS VACANTES</text:span><text:span text:style-name="T1703"><text:s/>EN ALGÚN SECTOR:</text:span></text:p>
                <text:list text:continue-numbering="true">
                  <text:list-item>
                    <text:p text:style-name="P1704">EQUIPO EDUCATIVO</text:p>
                  </text:list-item>
                  <text:list-item>
                    <text:p text:style-name="P1705">PADRES</text:p>
                  </text:list-item>
                  <text:list-item>
                    <text:p text:style-name="P1706"><text:span text:style-name="T1707">PERSONAL DE ADMINISTRACIÓN Y SERVICI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4">
            <text:p text:style-name="P1710">3. RESULTADO ELECTORAL</text:p>
          </table:table-cell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Tipo</text:p>
          </table:table-cell>
          <table:table-cell table:style-name="TableCell1714">
            <text:p text:style-name="P1715">Personal educativo</text:p>
          </table:table-cell>
          <table:table-cell table:style-name="TableCell1716">
            <text:p text:style-name="P1717">Padres/Madres</text:p>
          </table:table-cell>
          <table:table-cell table:style-name="TableCell1718">
            <text:p text:style-name="P1719">Admón. Servicios</text:p>
          </table:table-cell>
        </table:table-row>
        <table:table-row table:style-name="TableRow1720">
          <table:table-cell table:style-name="TableCell1721">
            <text:p text:style-name="P1722">Censo total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Votantes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Nº Elegidos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</table:table>
      <text:p text:style-name="P1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MathA" style:font-charset="x-symbol" svg:font-family="WP MathA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Arial Cursiva" svg:font-family="Arial Cursiva" style:font-family-generic="roman" svg:panose-1="2 11 6 4 2 2 2 9 2 4"/>
    <style:font-face style:name="Courier" svg:font-family="Courier" style:font-family-generic="modern" style:font-pitch="fixed" svg:panose-1="2 7 4 9 2 2 5 2 4 4"/>
    <style:font-face style:name="WP TypographicSymbols" style:font-charset="x-symbol" svg:font-family="WP Typographic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style:rfc-language-tag="es-ES_tradnl" fo:language="es" style:rfc-language-tag-asian="es-ES_tradnl" style:language-asian="e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style:rfc-language-tag="es-ES_tradnl" fo:language="es" style:rfc-language-tag-asian="es-ES_tradnl" style:language-asian="es"/>
    </style:style>
    <style:style style:name="Ref.denotaalpie" style:display-name="Ref. de nota al pie" style:family="text"/>
    <style:style style:name="Rápido_" style:display-name="Rápido _" style:family="paragraph" style:parent-style-name="Normal">
      <style:paragraph-properties fo:widows="0" fo:orphans="0" style:text-autospace="none" fo:margin-left="1in" fo:text-indent="-0.5in">
        <style:tab-stops/>
      </style:paragraph-properties>
      <style:text-properties fo:language="en" fo:country="US" style:language-asian="es" style:country-asian="ES" fo:hyphenate="false"/>
    </style:style>
    <style:style style:name="Textonotapie" style:display-name="Texto nota pie" style:family="paragraph" style:parent-style-name="Normal">
      <style:paragraph-properties fo:widows="0" fo:orphans="0" style:text-autospace="none"/>
      <style:text-properties fo:font-size="10pt" style:font-size-asian="10pt" style:font-size-complex="10pt" fo:language="en" fo:country="U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fo:language="en" fo:country="US"/>
    </style:style>
    <style:style style:name="Textodeglobo" style:display-name="Texto de globo" style:family="paragraph" style:parent-style-name="Normal">
      <style:paragraph-properties fo:widows="0" fo:orphans="0" style:text-autospace="none"/>
      <style:text-properties style:font-name="Tahoma" style:font-name-complex="Tahoma" fo:font-size="8pt" style:font-size-asian="8pt" style:font-size-complex="8pt" fo:language="en" fo:country="U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/>
    </style:style>
    <style:style style:name="Párrafodelista" style:display-name="Párrafo de lista" style:family="paragraph" style:parent-style-name="Normal">
      <style:paragraph-properties fo:widows="0" fo:orphans="0" style:text-autospace="none" fo:margin-left="0.5in">
        <style:tab-stops/>
      </style:paragraph-properties>
      <style:text-properties fo:language="en" fo:country="U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P Math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Courier New" style:font-name-complex="Courier New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Courier New" style:font-name-complex="Courier New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Courier New" style:font-name-complex="Courier New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Courier New" style:font-name-complex="Courier New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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P Math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2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945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152in"/>
      </style:footer-style>
    </style:page-layout>
    <style:style style:name="P2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3" style:parent-style-name="Fuentedepárrafopredeter." style:family="text">
      <style:text-properties style:font-size-complex="10pt" fo:language="es" fo:country="ES" style:language-asian="es" style:country-asian="ES"/>
    </style:style>
    <style:style style:name="P4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5" style:parent-style-name="Fuentedepárrafopredeter." style:family="text">
      <style:text-properties style:font-name="Arial" fo:font-size="8pt" style:font-size-asian="8pt" style:font-size-complex="8pt"/>
    </style:style>
    <style:style style:name="P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7" style:parent-style-name="Fuentedepárrafopredeter." style:family="text">
      <style:text-properties style:font-name="Arial" fo:font-size="8pt" style:font-size-asian="8pt" style:font-size-complex="8pt"/>
    </style:style>
    <style:style style:name="T8" style:parent-style-name="Fuentedepárrafopredeter." style:family="text">
      <style:text-properties style:font-name="Arial" fo:color="#000000" fo:font-size="8pt" style:font-size-asian="8pt" style:font-size-complex="8pt"/>
    </style:style>
    <style:style style:name="P9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language="es" fo:country="ES"/>
    </style:style>
    <style:style style:name="P12" style:parent-style-name="Normal" style:family="paragraph">
      <style:paragraph-properties fo:line-height="0.1666in"/>
      <style:text-properties style:font-name="Arial" style:font-name-complex="Arial" fo:font-size="7pt" style:font-size-asian="7pt" style:font-size-complex="7pt" fo:language="es" fo:country="ES"/>
    </style:style>
    <style:page-layout style:name="PL1">
      <style:page-layout-properties fo:page-width="8.2673in" fo:page-height="11.6923in" style:print-orientation="portrait" fo:margin-top="1.1812in" fo:margin-left="0.945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58" style:parent-style-name="Fuentedepárrafopredeter." style:family="text">
      <style:text-properties style:font-size-complex="10pt" fo:language="es" fo:country="ES" style:language-asian="es" style:country-asian="ES"/>
    </style:style>
    <style:style style:name="P59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60" style:parent-style-name="Fuentedepárrafopredeter." style:family="text">
      <style:text-properties style:font-name="Arial" fo:font-size="8pt" style:font-size-asian="8pt" style:font-size-complex="8pt"/>
    </style:style>
    <style:style style:name="P61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62" style:parent-style-name="Fuentedepárrafopredeter." style:family="text">
      <style:text-properties style:font-name="Arial" fo:font-size="8pt" style:font-size-asian="8pt" style:font-size-complex="8pt"/>
    </style:style>
    <style:style style:name="T63" style:parent-style-name="Fuentedepárrafopredeter." style:family="text">
      <style:text-properties style:font-name="Arial" fo:color="#000000" fo:font-size="8pt" style:font-size-asian="8pt" style:font-size-complex="8pt"/>
    </style:style>
    <style:style style:name="P64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P65" style:parent-style-name="Piedepágina" style:family="paragraph">
      <style:paragraph-properties fo:text-align="center"/>
    </style:style>
    <style:style style:name="T66" style:parent-style-name="Fuentedepárrafopredeter." style:family="text">
      <style:text-properties fo:language="es" fo:country="ES"/>
    </style:style>
    <style:style style:name="P67" style:parent-style-name="Normal" style:family="paragraph">
      <style:paragraph-properties fo:line-height="0.1666in"/>
      <style:text-properties style:font-name="Arial" style:font-name-complex="Arial" fo:font-size="7pt" style:font-size-asian="7pt" style:font-size-complex="7pt" fo:language="es" fo:country="ES"/>
    </style:style>
    <style:page-layout style:name="PL2">
      <style:page-layout-properties fo:page-width="8.5in" fo:page-height="11in" style:print-orientation="portrait" fo:margin-top="1.1812in" fo:margin-left="0.945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143" style:parent-style-name="Fuentedepárrafopredeter." style:family="text">
      <style:text-properties style:font-size-complex="10pt" fo:language="es" fo:country="ES" style:language-asian="es" style:country-asian="ES"/>
    </style:style>
    <style:style style:name="P144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45" style:parent-style-name="Fuentedepárrafopredeter." style:family="text">
      <style:text-properties style:font-name="Arial" fo:font-size="8pt" style:font-size-asian="8pt" style:font-size-complex="8pt"/>
    </style:style>
    <style:style style:name="P14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47" style:parent-style-name="Fuentedepárrafopredeter." style:family="text">
      <style:text-properties style:font-name="Arial" fo:font-size="8pt" style:font-size-asian="8pt" style:font-size-complex="8pt"/>
    </style:style>
    <style:style style:name="T148" style:parent-style-name="Fuentedepárrafopredeter." style:family="text">
      <style:text-properties style:font-name="Arial" fo:color="#000000" fo:font-size="8pt" style:font-size-asian="8pt" style:font-size-complex="8pt"/>
    </style:style>
    <style:style style:name="P149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P150" style:parent-style-name="Piedepágina" style:family="paragraph">
      <style:paragraph-properties fo:text-align="center"/>
    </style:style>
    <style:style style:name="T151" style:parent-style-name="Fuentedepárrafopredeter." style:family="text">
      <style:text-properties fo:language="es" fo:country="ES"/>
    </style:style>
    <style:style style:name="P152" style:parent-style-name="Normal" style:family="paragraph">
      <style:paragraph-properties fo:line-height="0.1666in"/>
      <style:text-properties style:font-name="Arial" style:font-name-complex="Arial" fo:font-size="7pt" style:font-size-asian="7pt" style:font-size-complex="7pt" fo:language="es" fo:country="ES"/>
    </style:style>
    <style:page-layout style:name="PL3">
      <style:page-layout-properties fo:page-width="8.5in" fo:page-height="11in" style:print-orientation="portrait" fo:margin-top="1.1812in" fo:margin-left="0.945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240" style:parent-style-name="Fuentedepárrafopredeter." style:family="text">
      <style:text-properties style:font-size-complex="10pt" fo:language="es" fo:country="ES" style:language-asian="es" style:country-asian="ES"/>
    </style:style>
    <style:style style:name="P241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242" style:parent-style-name="Fuentedepárrafopredeter." style:family="text">
      <style:text-properties style:font-name="Arial" fo:font-size="8pt" style:font-size-asian="8pt" style:font-size-complex="8pt"/>
    </style:style>
    <style:style style:name="P243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244" style:parent-style-name="Fuentedepárrafopredeter." style:family="text">
      <style:text-properties style:font-name="Arial" fo:font-size="8pt" style:font-size-asian="8pt" style:font-size-complex="8pt"/>
    </style:style>
    <style:style style:name="T245" style:parent-style-name="Fuentedepárrafopredeter." style:family="text">
      <style:text-properties style:font-name="Arial" fo:color="#000000" fo:font-size="8pt" style:font-size-asian="8pt" style:font-size-complex="8pt"/>
    </style:style>
    <style:style style:name="P246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P247" style:parent-style-name="Piedepágina" style:family="paragraph">
      <style:paragraph-properties fo:text-align="center"/>
    </style:style>
    <style:style style:name="T248" style:parent-style-name="Fuentedepárrafopredeter." style:family="text">
      <style:text-properties fo:language="es" fo:country="ES"/>
    </style:style>
    <style:style style:name="P249" style:parent-style-name="Normal" style:family="paragraph">
      <style:paragraph-properties fo:line-height="0.1666in"/>
      <style:text-properties style:font-name="Arial" style:font-name-complex="Arial" fo:font-size="7pt" style:font-size-asian="7pt" style:font-size-complex="7pt" fo:language="es" fo:country="ES"/>
    </style:style>
    <style:page-layout style:name="PL5">
      <style:page-layout-properties fo:page-width="8.5in" fo:page-height="11in" style:print-orientation="portrait" fo:margin-top="1.1812in" fo:margin-left="0.945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407" style:parent-style-name="Fuentedepárrafopredeter." style:family="text">
      <style:text-properties style:font-size-complex="10pt" fo:language="es" fo:country="ES" style:language-asian="es" style:country-asian="ES"/>
    </style:style>
    <style:style style:name="P408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409" style:parent-style-name="Fuentedepárrafopredeter." style:family="text">
      <style:text-properties style:font-name="Arial" fo:font-size="8pt" style:font-size-asian="8pt" style:font-size-complex="8pt"/>
    </style:style>
    <style:style style:name="P410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411" style:parent-style-name="Fuentedepárrafopredeter." style:family="text">
      <style:text-properties style:font-name="Arial" fo:font-size="8pt" style:font-size-asian="8pt" style:font-size-complex="8pt"/>
    </style:style>
    <style:style style:name="T412" style:parent-style-name="Fuentedepárrafopredeter." style:family="text">
      <style:text-properties style:font-name="Arial" fo:color="#000000" fo:font-size="8pt" style:font-size-asian="8pt" style:font-size-complex="8pt"/>
    </style:style>
    <style:style style:name="P413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P414" style:parent-style-name="Piedepágina" style:family="paragraph">
      <style:paragraph-properties fo:text-align="center"/>
    </style:style>
    <style:style style:name="T415" style:parent-style-name="Fuentedepárrafopredeter." style:family="text">
      <style:text-properties fo:language="es" fo:country="ES"/>
    </style:style>
    <style:style style:name="P416" style:parent-style-name="Normal" style:family="paragraph">
      <style:paragraph-properties fo:line-height="0.1666in"/>
      <style:text-properties style:font-name="Arial" style:font-name-complex="Arial" fo:font-size="7pt" style:font-size-asian="7pt" style:font-size-complex="7pt" fo:language="es" fo:country="ES"/>
    </style:style>
    <style:page-layout style:name="PL7">
      <style:page-layout-properties fo:page-width="8.2673in" fo:page-height="11.6923in" style:print-orientation="portrait" fo:margin-top="1.1812in" fo:margin-left="0.945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607" style:parent-style-name="Fuentedepárrafopredeter." style:family="text">
      <style:text-properties style:font-size-complex="10pt" fo:language="es" fo:country="ES" style:language-asian="es" style:country-asian="ES"/>
    </style:style>
    <style:style style:name="P608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609" style:parent-style-name="Fuentedepárrafopredeter." style:family="text">
      <style:text-properties style:font-name="Arial" fo:font-size="8pt" style:font-size-asian="8pt" style:font-size-complex="8pt"/>
    </style:style>
    <style:style style:name="P610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611" style:parent-style-name="Fuentedepárrafopredeter." style:family="text">
      <style:text-properties style:font-name="Arial" fo:font-size="8pt" style:font-size-asian="8pt" style:font-size-complex="8pt"/>
    </style:style>
    <style:style style:name="T612" style:parent-style-name="Fuentedepárrafopredeter." style:family="text">
      <style:text-properties style:font-name="Arial" fo:color="#000000" fo:font-size="8pt" style:font-size-asian="8pt" style:font-size-complex="8pt"/>
    </style:style>
    <style:style style:name="P613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P614" style:parent-style-name="Piedepágina" style:family="paragraph">
      <style:paragraph-properties fo:text-align="center"/>
    </style:style>
    <style:style style:name="T615" style:parent-style-name="Fuentedepárrafopredeter." style:family="text">
      <style:text-properties fo:language="es" fo:country="ES"/>
    </style:style>
    <style:style style:name="P616" style:parent-style-name="Normal" style:family="paragraph">
      <style:paragraph-properties fo:line-height="0.1666in"/>
      <style:text-properties style:font-name="Arial" style:font-name-complex="Arial" fo:font-size="7pt" style:font-size-asian="7pt" style:font-size-complex="7pt" fo:language="es" fo:country="ES"/>
    </style:style>
    <style:page-layout style:name="PL8">
      <style:page-layout-properties fo:page-width="8.2673in" fo:page-height="11.6923in" style:print-orientation="portrait" fo:margin-top="1.1812in" fo:margin-left="0.945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842" style:parent-style-name="Fuentedepárrafopredeter." style:family="text">
      <style:text-properties style:font-size-complex="10pt" fo:language="es" fo:country="ES" style:language-asian="es" style:country-asian="ES"/>
    </style:style>
    <style:style style:name="P843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844" style:parent-style-name="Fuentedepárrafopredeter." style:family="text">
      <style:text-properties style:font-name="Arial" fo:font-size="8pt" style:font-size-asian="8pt" style:font-size-complex="8pt"/>
    </style:style>
    <style:style style:name="P845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846" style:parent-style-name="Fuentedepárrafopredeter." style:family="text">
      <style:text-properties style:font-name="Arial" fo:font-size="8pt" style:font-size-asian="8pt" style:font-size-complex="8pt"/>
    </style:style>
    <style:style style:name="T847" style:parent-style-name="Fuentedepárrafopredeter." style:family="text">
      <style:text-properties style:font-name="Arial" fo:color="#000000" fo:font-size="8pt" style:font-size-asian="8pt" style:font-size-complex="8pt"/>
    </style:style>
    <style:style style:name="P848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P849" style:parent-style-name="Piedepágina" style:family="paragraph">
      <style:paragraph-properties fo:text-align="center"/>
    </style:style>
    <style:style style:name="T850" style:parent-style-name="Fuentedepárrafopredeter." style:family="text">
      <style:text-properties fo:language="es" fo:country="ES"/>
    </style:style>
    <style:style style:name="P851" style:parent-style-name="Normal" style:family="paragraph">
      <style:paragraph-properties fo:line-height="0.1666in"/>
      <style:text-properties style:font-name="Arial" style:font-name-complex="Arial" fo:font-size="7pt" style:font-size-asian="7pt" style:font-size-complex="7pt" fo:language="es" fo:country="ES"/>
    </style:style>
    <style:page-layout style:name="PL10">
      <style:page-layout-properties fo:page-width="8.5in" fo:page-height="11in" style:print-orientation="portrait" fo:margin-top="0.3152in" fo:margin-left="0.945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-0.0152in"/>
      </style:footer-style>
    </style:page-layout>
    <style:style style:name="P1360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1361" style:parent-style-name="Fuentedepárrafopredeter." style:family="text">
      <style:text-properties style:font-size-complex="10pt" fo:language="es" fo:country="ES" style:language-asian="es" style:country-asian="ES"/>
    </style:style>
    <style:style style:name="P1362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363" style:parent-style-name="Fuentedepárrafopredeter." style:family="text">
      <style:text-properties style:font-name="Arial" fo:font-size="8pt" style:font-size-asian="8pt" style:font-size-complex="8pt"/>
    </style:style>
    <style:style style:name="P1364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365" style:parent-style-name="Fuentedepárrafopredeter." style:family="text">
      <style:text-properties style:font-name="Arial" fo:font-size="8pt" style:font-size-asian="8pt" style:font-size-complex="8pt"/>
    </style:style>
    <style:style style:name="T1366" style:parent-style-name="Fuentedepárrafopredeter." style:family="text">
      <style:text-properties style:font-name="Arial" fo:color="#000000" fo:font-size="8pt" style:font-size-asian="8pt" style:font-size-complex="8pt"/>
    </style:style>
    <style:style style:name="P1367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P1368" style:parent-style-name="Normal" style:family="paragraph">
      <style:paragraph-properties fo:line-height="0.1666in"/>
    </style:style>
    <style:style style:name="P1369" style:parent-style-name="Normal" style:family="paragraph">
      <style:paragraph-properties fo:text-align="justify"/>
      <style:text-properties style:font-name-complex="Courier"/>
    </style:style>
    <style:page-layout style:name="PL11">
      <style:page-layout-properties fo:page-width="8.2673in" fo:page-height="11.6923in" style:print-orientation="portrait" fo:margin-top="0.3152in" fo:margin-left="0.9013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252in"/>
      </style:footer-style>
    </style:page-layout>
    <style:style style:name="P1413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T1414" style:parent-style-name="Fuentedepárrafopredeter." style:family="text">
      <style:text-properties style:font-size-complex="10pt" fo:language="es" fo:country="ES" style:language-asian="es" style:country-asian="ES"/>
    </style:style>
    <style:style style:name="P1415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 style:font-size-complex="8pt"/>
    </style:style>
    <style:style style:name="P141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417" style:parent-style-name="Fuentedepárrafopredeter." style:family="text">
      <style:text-properties style:font-name="Arial" fo:font-size="8pt" style:font-size-asian="8pt" style:font-size-complex="8pt"/>
    </style:style>
    <style:style style:name="T1418" style:parent-style-name="Fuentedepárrafopredeter." style:family="text">
      <style:text-properties style:font-name="Arial" fo:color="#000000" fo:font-size="8pt" style:font-size-asian="8pt" style:font-size-complex="8pt"/>
    </style:style>
    <style:style style:name="P1419" style:parent-style-name="Normal" style:family="paragraph">
      <style:paragraph-properties fo:text-align="end"/>
      <style:text-properties style:font-name="Arial" fo:font-size="8pt" style:font-size-asian="8pt"/>
    </style:style>
    <style:style style:name="T1420" style:parent-style-name="Fuentedepárrafopredeter." style:family="text">
      <style:text-properties style:font-size-complex="10pt" fo:language="es" fo:country="ES" style:language-asian="es" style:country-asian="ES"/>
    </style:style>
    <style:style style:name="T1421" style:parent-style-name="Fuentedepárrafopredeter." style:family="text">
      <style:text-properties style:font-size-complex="10pt" fo:language="es" fo:country="ES" style:language-asian="es" style:country-asian="ES"/>
    </style:style>
    <style:style style:name="P1422" style:parent-style-name="Piedepágina" style:family="paragraph">
      <style:paragraph-properties>
        <style:tab-stops>
          <style:tab-stop style:type="left" style:position="2.4416in"/>
        </style:tab-stops>
      </style:paragraph-properties>
    </style:style>
    <style:style style:name="T1423" style:parent-style-name="Fuentedepárrafopredeter." style:family="text">
      <style:text-properties style:font-size-complex="10pt" fo:language="es" fo:country="ES" style:language-asian="es" style:country-asian="ES"/>
    </style:style>
    <style:style style:name="P1424" style:parent-style-name="Normal" style:family="paragraph">
      <style:text-properties style:font-name="Arial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agen 12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4"><text:s text:c="81"/><text:span text:style-name="T5">CONSEJERÍA DE EDUCACIÓN, CIENCIA</text:span></text:p>
        <text:p text:style-name="P6"><text:span text:style-name="T7">Y<text:s/></text:span><text:span text:style-name="T8">UNIVERSIDADES</text:span></text:p>
        <text:p text:style-name="P9"/>
      </style:header>
      <style:footer>
        <text:p text:style-name="P10"><text:span text:style-name="T11"><text:page-number text:fixed="false">1</text:page-number></text:span></text:p>
        <text:p text:style-name="P12"/>
      </style:footer>
    </style:master-page>
    <style:master-page style:name="MP1" style:page-layout-name="PL1">
      <style:header>
        <text:p text:style-name="P57"><text:span text:style-name="T58"><draw:frame draw:z-index="251663360" draw:style-name="a1" draw:name="Imagen 12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59"><text:s text:c="81"/><text:span text:style-name="T60">CONSEJERÍA DE EDUCACIÓN, CIENCIA</text:span></text:p>
        <text:p text:style-name="P61"><text:span text:style-name="T62">Y<text:s/></text:span><text:span text:style-name="T63">UNIVERSIDADES</text:span></text:p>
        <text:p text:style-name="P64"/>
      </style:header>
      <style:footer>
        <text:p text:style-name="P65"><text:span text:style-name="T66"><text:page-number text:fixed="false">1</text:page-number></text:span></text:p>
        <text:p text:style-name="P67"/>
      </style:footer>
    </style:master-page>
    <style:master-page style:name="MP2" style:page-layout-name="PL2">
      <style:header>
        <text:p text:style-name="P142"><text:span text:style-name="T143"><draw:frame draw:z-index="251663360" draw:style-name="a2" draw:name="Imagen 12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144"><text:s text:c="81"/><text:span text:style-name="T145">CONSEJERÍA DE EDUCACIÓN, CIENCIA</text:span></text:p>
        <text:p text:style-name="P146"><text:span text:style-name="T147">Y<text:s/></text:span><text:span text:style-name="T148">UNIVERSIDADES</text:span></text:p>
        <text:p text:style-name="P149"/>
      </style:header>
      <style:footer>
        <text:p text:style-name="P150"><text:span text:style-name="T151"><text:page-number text:fixed="false">1</text:page-number></text:span></text:p>
        <text:p text:style-name="P152"/>
      </style:footer>
    </style:master-page>
    <style:master-page style:name="MP3" style:page-layout-name="PL3">
      <style:header>
        <text:p text:style-name="P239"><text:span text:style-name="T240"><draw:frame draw:z-index="251663360" draw:style-name="a3" draw:name="Imagen 12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241"><text:s text:c="81"/><text:span text:style-name="T242">CONSEJERÍA DE EDUCACIÓN, CIENCIA</text:span></text:p>
        <text:p text:style-name="P243"><text:span text:style-name="T244">Y<text:s/></text:span><text:span text:style-name="T245">UNIVERSIDADES</text:span></text:p>
        <text:p text:style-name="P246"/>
      </style:header>
      <style:footer>
        <text:p text:style-name="P247"><text:span text:style-name="T248"><text:page-number text:fixed="false">1</text:page-number></text:span></text:p>
        <text:p text:style-name="P249"/>
      </style:footer>
    </style:master-page>
    <style:master-page style:name="MP5" style:page-layout-name="PL5">
      <style:header>
        <text:p text:style-name="P406"><text:span text:style-name="T407"><draw:frame draw:z-index="251663360" draw:style-name="a4" draw:name="Imagen 12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408"><text:s text:c="81"/><text:span text:style-name="T409">CONSEJERÍA DE EDUCACIÓN, CIENCIA</text:span></text:p>
        <text:p text:style-name="P410"><text:span text:style-name="T411">Y<text:s/></text:span><text:span text:style-name="T412">UNIVERSIDADES</text:span></text:p>
        <text:p text:style-name="P413"/>
      </style:header>
      <style:footer>
        <text:p text:style-name="P414"><text:span text:style-name="T415"><text:page-number text:fixed="false">1</text:page-number></text:span></text:p>
        <text:p text:style-name="P416"/>
      </style:footer>
    </style:master-page>
    <style:master-page style:name="MP7" style:page-layout-name="PL7">
      <style:header>
        <text:p text:style-name="P606"><text:span text:style-name="T607"><draw:frame draw:z-index="251663360" draw:style-name="a5" draw:name="Imagen 12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608"><text:s text:c="81"/><text:span text:style-name="T609">CONSEJERÍA DE EDUCACIÓN, CIENCIA</text:span></text:p>
        <text:p text:style-name="P610"><text:span text:style-name="T611">Y<text:s/></text:span><text:span text:style-name="T612">UNIVERSIDADES</text:span></text:p>
        <text:p text:style-name="P613"/>
      </style:header>
      <style:footer>
        <text:p text:style-name="P614"><text:span text:style-name="T615"><text:page-number text:fixed="false">1</text:page-number></text:span></text:p>
        <text:p text:style-name="P616"/>
      </style:footer>
    </style:master-page>
    <style:master-page style:name="MP8" style:page-layout-name="PL8">
      <style:header>
        <text:p text:style-name="P841"><text:span text:style-name="T842"><draw:frame draw:z-index="251663360" draw:style-name="a6" draw:name="Imagen 12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843"><text:s text:c="81"/><text:span text:style-name="T844">CONSEJERÍA DE EDUCACIÓN, CIENCIA</text:span></text:p>
        <text:p text:style-name="P845"><text:span text:style-name="T846">Y<text:s/></text:span><text:span text:style-name="T847">UNIVERSIDADES</text:span></text:p>
        <text:p text:style-name="P848"/>
      </style:header>
      <style:footer>
        <text:p text:style-name="P849"><text:span text:style-name="T850"><text:page-number text:fixed="false">1</text:page-number></text:span></text:p>
        <text:p text:style-name="P851"/>
      </style:footer>
    </style:master-page>
    <style:master-page style:name="MP10" style:page-layout-name="PL10">
      <style:header>
        <text:p text:style-name="P1360"><text:span text:style-name="T1361"><draw:frame draw:z-index="251663360" draw:style-name="a7" draw:name="Imagen 12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1362"><text:s text:c="81"/><text:span text:style-name="T1363">CONSEJERÍA DE EDUCACIÓN, CIENCIA</text:span></text:p>
        <text:p text:style-name="P1364"><text:span text:style-name="T1365">Y<text:s/></text:span><text:span text:style-name="T1366">UNIVERSIDADES</text:span></text:p>
        <text:p text:style-name="P1367"/>
      </style:header>
      <style:footer>
        <text:p text:style-name="P1368"/>
        <text:p text:style-name="P1369"/>
      </style:footer>
    </style:master-page>
    <style:master-page style:name="MP11" style:page-layout-name="PL11">
      <style:header>
        <text:p text:style-name="P1413"><text:span text:style-name="T1414"><draw:frame draw:z-index="251658240" draw:id="id0" draw:style-name="a8" draw:name="Text Box 5" text:anchor-type="paragraph" svg:x="3.09444in" svg:y="0.01111in" svg:width="3.5in" svg:height="0.875in" style:rel-width="scale" style:rel-height="scale"><draw:text-box><text:p text:style-name="P1415">CONSEJERÍA DE EDUCACIÓN, CIENCIA</text:p><text:p text:style-name="P1416"><text:span text:style-name="T1417">Y<text:s/></text:span><text:span text:style-name="T1418">UNIVERSIDADES</text:span></text:p><text:p text:style-name="P1419"/></draw:text-box><svg:title/><svg:desc/></draw:frame></text:span><text:span text:style-name="T1420"><draw:frame draw:z-index="251657216" draw:style-name="a9" draw:name="Imagen 3" text:anchor-type="paragraph" svg:x="-1.13264in" svg:y="-0.49653in" svg:width="1.13056in" svg:height="1.40764in" style:rel-width="scale" style:rel-height="scale"><draw:image xlink:href="media/image1.png" xlink:type="simple" xlink:show="embed" xlink:actuate="onLoad"/><svg:title/><svg:desc>simbolo</svg:desc></draw:frame></text:span><text:span text:style-name="T1421"><draw:frame draw:z-index="251656192" draw:style-name="a10" draw:name="Imagen 2" text:anchor-type="paragraph" svg:x="-1.125in" svg:y="-0.48889in" svg:width="1.13056in" svg:height="1.40764in" style:rel-width="scale" style:rel-height="scale"><draw:image xlink:href="media/image1.png" xlink:type="simple" xlink:show="embed" xlink:actuate="onLoad"/><svg:title/><svg:desc>simbolo</svg:desc></draw:frame></text:span><text:tab/></text:p>
      </style:header>
      <style:footer>
        <text:p text:style-name="P1422"><text:span text:style-name="T1423"><draw:frame draw:z-index="251659264" draw:id="id1" draw:style-name="a11" draw:name="Text Box 6" text:anchor-type="paragraph" svg:x="-0.83194in" svg:y="-0.47014in" svg:width="2.125in" svg:height="0.51736in" style:rel-width="scale" style:rel-height="scale"><draw:text-box><text:p text:style-name="P142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rem ipsum dolor sit amet, usu ei laudem platonem</dc:title>
    <dc:description/>
    <dc:subject/>
    <meta:initial-creator>COMUNIDAD</meta:initial-creator>
    <dc:creator>MENDOZA GARCIA, ANA</dc:creator>
    <meta:creation-date>2024-10-02T12:50:00Z</meta:creation-date>
    <dc:date>2024-10-02T12:50:00Z</dc:date>
    <meta:print-date>2022-09-07T08:54:00Z</meta:print-date>
    <meta:template xlink:href="Normal.dotm" xlink:type="simple"/>
    <meta:editing-cycles>2</meta:editing-cycles>
    <meta:editing-duration>PT0S</meta:editing-duration>
    <meta:document-statistic meta:page-count="23" meta:paragraph-count="45" meta:word-count="3542" meta:character-count="22978" meta:row-count="162" meta:non-whitespace-character-count="19481"/>
  </office:meta>
</office:document-meta>
</file>